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73in"/>
    </style:style>
    <style:style style:name="Table1" style:family="table" style:master-page-name="MP0">
      <style:table-properties style:width="7.0673in" fo:margin-left="0in" table:align="center"/>
    </style:style>
    <style:style style:name="TableRow3" style:family="table-row">
      <style:table-row-properties style:min-row-height="0.387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清單段落" style:list-style-name="LFO4" style:family="paragraph">
      <style:paragraph-properties fo:break-before="page" style:snap-to-layout-grid="false" fo:margin-left="0.3347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6" style:parent-style-name="清單段落" style:list-style-name="LFO4" style:family="paragraph">
      <style:paragraph-properties style:snap-to-layout-grid="false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0" style:parent-style-name="清單段落" style:family="paragraph">
      <style:paragraph-properties style:snap-to-layout-grid="false" fo:text-align="justify" fo:margin-left="0.3347in">
        <style:tab-stops/>
      </style:paragraph-properties>
    </style:style>
    <style:style style:name="T11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4" style:parent-style-name="內文" style:family="paragraph">
      <style:paragraph-properties style:snap-to-layout-grid="false"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6" style:family="table-column">
      <style:table-column-properties style:column-width="0.3854in" style:use-optimal-column-width="false"/>
    </style:style>
    <style:style style:name="TableColumn27" style:family="table-column">
      <style:table-column-properties style:column-width="0.0937in" style:use-optimal-column-width="false"/>
    </style:style>
    <style:style style:name="TableColumn28" style:family="table-column">
      <style:table-column-properties style:column-width="0.3048in" style:use-optimal-column-width="false"/>
    </style:style>
    <style:style style:name="TableColumn29" style:family="table-column">
      <style:table-column-properties style:column-width="0.4243in" style:use-optimal-column-width="false"/>
    </style:style>
    <style:style style:name="TableColumn30" style:family="table-column">
      <style:table-column-properties style:column-width="0.2652in" style:use-optimal-column-width="false"/>
    </style:style>
    <style:style style:name="TableColumn31" style:family="table-column">
      <style:table-column-properties style:column-width="3.0513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0208in" style:use-optimal-column-width="false"/>
    </style:style>
    <style:style style:name="TableColumn34" style:family="table-column">
      <style:table-column-properties style:column-width="0.35in" style:use-optimal-column-width="false"/>
    </style:style>
    <style:style style:name="TableColumn35" style:family="table-column">
      <style:table-column-properties style:column-width="1.8041in" style:use-optimal-column-width="false"/>
    </style:style>
    <style:style style:name="Table25" style:family="table">
      <style:table-properties style:width="7.1166in" fo:margin-left="0in" table:align="left"/>
    </style:style>
    <style:style style:name="TableRow36" style:family="table-row">
      <style:table-row-properties style:min-row-height="0.2562in" style:use-optimal-row-height="false" fo:keep-together="always"/>
    </style:style>
    <style:style style:name="TableCell3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indent="0.1666in"/>
      <style:text-properties style:font-name="標楷體" style:font-name-asian="標楷體" style:font-name-complex="Times New Roman"/>
    </style:style>
    <style:style style:name="TableRow46" style:family="table-row">
      <style:table-row-properties style:min-row-height="0.2562in" style:use-optimal-row-height="false" fo:keep-together="always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2562in" style:use-optimal-row-height="false" fo:keep-together="always"/>
    </style:style>
    <style:style style:name="TableCell5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2562in" style:use-optimal-row-height="false" fo:keep-together="always"/>
    </style:style>
    <style:style style:name="TableCell6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2562in" style:use-optimal-row-height="false" fo:keep-together="always"/>
    </style:style>
    <style:style style:name="TableCell75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2562in" style:use-optimal-row-height="false" fo:keep-together="always"/>
    </style:style>
    <style:style style:name="TableCell84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 fo:color="#0000FF"/>
    </style:style>
    <style:style style:name="TableCell8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 fo:color="#0000FF"/>
    </style:style>
    <style:style style:name="P93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95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06" style:family="table-column">
      <style:table-column-properties style:column-width="1.6in"/>
    </style:style>
    <style:style style:name="TableColumn107" style:family="table-column">
      <style:table-column-properties style:column-width="0.643in"/>
    </style:style>
    <style:style style:name="TableColumn108" style:family="table-column">
      <style:table-column-properties style:column-width="3.3645in"/>
    </style:style>
    <style:style style:name="TableColumn109" style:family="table-column">
      <style:table-column-properties style:column-width="1.4763in"/>
    </style:style>
    <style:style style:name="Table105" style:family="table">
      <style:table-properties style:width="7.084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頁首" style:family="paragraph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頁首" style:family="paragraph">
      <style:paragraph-properties fo:text-align="center"/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頁首" style:family="paragraph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頁首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Row120" style:family="table-row">
      <style:table-row-properties style:min-row-height="0.2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right="0.0201in"/>
      <style:text-properties style:font-name="標楷體" style:font-name-asian="標楷體" style:font-name-complex="Times New Roman" style:letter-kerning="false" style:font-size-complex="12pt"/>
    </style:style>
    <style:style style:name="P130" style:parent-style-name="內文" style:family="paragraph">
      <style:paragraph-properties style:snap-to-layout-grid="false" fo:text-align="start" fo:margin-left="0.0833in" fo:margin-right="0.020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style:snap-to-layout-grid="false" fo:margin-left="0.0215in" fo:margin-right="0.020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4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42" style:parent-style-name="頁首" style:family="paragraph">
      <style:paragraph-properties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4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151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152" style:family="table-row">
      <style:table-row-properties/>
    </style:style>
    <style:style style:name="P153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P154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157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158" style:family="table-row">
      <style:table-row-properties/>
    </style:style>
    <style:style style:name="P159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P160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margin-top="0.0694in" fo:margin-bottom="0.0694in" fo:margin-right="-0.0833in"/>
      <style:text-properties style:font-name="標楷體" style:font-name-asian="標楷體" style:font-name-complex="Times New Roman" style:letter-kerning="false" style:font-size-complex="12pt"/>
    </style:style>
    <style:style style:name="P163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6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margin-top="0.0694in" fo:margin-bottom="0.0694in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6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177" style:family="table-row">
      <style:table-row-properties style:min-row-height="0.104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8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81" style:parent-style-name="頁首" style:family="paragraph">
      <style:paragraph-properties fo:text-align="end"/>
      <style:text-properties style:font-name="標楷體" style:font-name-asian="標楷體" style:letter-kerning="false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Times New Roman" style:letter-kerning="false" style:font-size-complex="12pt"/>
    </style:style>
    <style:style style:name="P184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185" style:family="table-row">
      <style:table-row-properties style:min-row-height="0.104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8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191" style:parent-style-name="頁首" style:family="paragraph">
      <style:paragraph-properties fo:text-align="end"/>
      <style:text-properties style:font-name="標楷體" style:font-name-asian="標楷體" style:letter-kerning="fals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Times New Roman" style:letter-kerning="false" style:font-size-complex="12pt"/>
    </style:style>
    <style:style style:name="P194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9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99" style:parent-style-name="頁首" style:family="paragraph">
      <style:paragraph-properties fo:text-align="end"/>
      <style:text-properties style:font-name="標楷體" style:font-name-asian="標楷體" style:letter-kerning="false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Times New Roman" style:letter-kerning="false" style:font-size-complex="12pt"/>
    </style:style>
    <style:style style:name="P202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0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08" style:parent-style-name="頁首" style:family="paragraph">
      <style:paragraph-properties fo:text-align="end"/>
      <style:text-properties style:font-name="標楷體" style:font-name-asian="標楷體" style:letter-kerning="false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Times New Roman" style:letter-kerning="false" style:font-size-complex="12pt"/>
    </style:style>
    <style:style style:name="P211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212" style:family="table-row">
      <style:table-row-properties style:min-row-height="0.12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頁首" style:family="paragraph">
      <style:paragraph-properties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1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2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21" style:parent-style-name="頁首" style:family="paragraph">
      <style:paragraph-properties fo:text-align="end"/>
      <style:text-properties style:font-name="標楷體" style:font-name-asian="標楷體" style:letter-kerning="false" fo:font-size="12pt" style:font-size-asian="12pt" style:font-size-complex="12pt"/>
    </style:style>
    <style:style style:name="P22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Times New Roman" style:letter-kerning="false" style:font-size-complex="12pt"/>
    </style:style>
    <style:style style:name="P223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P224" style:parent-style-name="內文" style:family="paragraph">
      <style:paragraph-properties style:snap-to-layout-grid="false" fo:margin-left="-0.0986in" fo:text-inden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226" style:family="table-column">
      <style:table-column-properties style:column-width="2.2708in" style:use-optimal-column-width="false"/>
    </style:style>
    <style:style style:name="TableColumn227" style:family="table-column">
      <style:table-column-properties style:column-width="1.2708in" style:use-optimal-column-width="false"/>
    </style:style>
    <style:style style:name="TableColumn228" style:family="table-column">
      <style:table-column-properties style:column-width="3.5423in" style:use-optimal-column-width="false"/>
    </style:style>
    <style:style style:name="Table225" style:family="table">
      <style:table-properties style:width="7.084in" fo:margin-left="0in" table:align="center"/>
    </style:style>
    <style:style style:name="TableRow229" style:family="table-row">
      <style:table-row-properties style:min-row-height="0.7256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indent="0.1666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indent="0.1666i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margin-left="-0.0986in" fo:text-indent="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84" style:family="table-column">
      <style:table-column-properties style:column-width="6.0048in"/>
    </style:style>
    <style:style style:name="TableColumn285" style:family="table-column">
      <style:table-column-properties style:column-width="1.0826in"/>
    </style:style>
    <style:style style:name="Table283" style:family="table">
      <style:table-properties style:width="7.0875in" fo:margin-left="0in" table:align="center"/>
    </style:style>
    <style:style style:name="TableRow286" style:family="table-row">
      <style:table-row-properties style:min-row-height="0.977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olumn322" style:family="table-column">
      <style:table-column-properties style:column-width="2.5381in"/>
    </style:style>
    <style:style style:name="TableColumn323" style:family="table-column">
      <style:table-column-properties style:column-width="0.8861in"/>
    </style:style>
    <style:style style:name="TableColumn324" style:family="table-column">
      <style:table-column-properties style:column-width="0.4916in"/>
    </style:style>
    <style:style style:name="TableColumn325" style:family="table-column">
      <style:table-column-properties style:column-width="1.3965in"/>
    </style:style>
    <style:style style:name="TableColumn326" style:family="table-column">
      <style:table-column-properties style:column-width="0.868in"/>
    </style:style>
    <style:style style:name="TableColumn327" style:family="table-column">
      <style:table-column-properties style:column-width="0.8854in"/>
    </style:style>
    <style:style style:name="Table321" style:family="table">
      <style:table-properties style:width="7.0659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P3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370" style:parent-style-name="內文" style:family="paragraph">
      <style:paragraph-properties style:snap-to-layout-grid="false"/>
      <style:text-properties style:font-name="標楷體" style:font-name-asian="標楷體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P376" style:parent-style-name="內文" style:family="paragraph">
      <style:paragraph-properties style:snap-to-layout-grid="false"/>
      <style:text-properties style:font-name="標楷體" style:font-name-asian="標楷體"/>
    </style:style>
    <style:style style:name="P3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2" style:parent-style-name="頁首" style:family="paragraph">
      <style:text-properties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4" text:continue-numbering="true">
              <text:list-item>
                <text:p text:style-name="P5">本表單蒐集之個人資料，僅限於圖書館讀者服務使用，非經當事人同意，絕不轉做其他用途，亦不會公佈任何資訊，並遵循本校個人資料保護管理制度資料保存與安全控管辦理。</text:p>
              </text:list-item>
              <text:list-item>
                <text:p text:style-name="P6"><text:span text:style-name="T7">申請人提出申請表示已閱讀過「</text:span><text:a xlink:href="https://www.lib.ncu.edu.tw/rule/1020603cirPD.pdf" office:target-frame-name="_top" xlink:show="replace"><text:span text:style-name="T8">國立中央大學圖書館個人資料蒐集告知暨同意書</text:span></text:a><text:span text:style-name="T9">」。</text:span></text:p>
              </text:list-item>
            </text:list>
            <text:p text:style-name="P10"><text:a xlink:href="https://www.lib.ncu.edu.tw/rule/1020603cirPD.pdf" office:target-frame-name="_top" xlink:show="replace"><text:span text:style-name="T11">https:/www.lib.ncu.edu.tw/rule/1020603cirPD.pdf</text:span></text:a><text:span text:style-name="T12"><text:s/></text:span><text:span text:style-name="T13"><text:s text:c="3"/></text:span><text:span text:style-name="T14"><text:s text:c="4"/></text:span><text:span text:style-name="T15"><text:s text:c="15"/></text:span><text:span text:style-name="T16"><text:s text:c="2"/>(</text:span><text:span text:style-name="T17">本表於</text:span><text:span text:style-name="T18">109/</text:span><text:span text:style-name="T19">11</text:span><text:span text:style-name="T20">/</text:span><text:span text:style-name="T21">01</text:span><text:span text:style-name="T22">修訂</text:span><text:span text:style-name="T23">)</text:span></text:p>
          </table:table-cell>
        </table:table-row>
      </table:table>
      <text:p text:style-name="P24">國立中央大學圖書館臨時閱覽證暨借書證申請單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性別</text:span></text:p>
          </table:table-cell>
          <table:table-cell table:style-name="TableCell44" table:number-columns-spanned="3">
            <text:p text:style-name="P45">□男 □女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身分證或居留證號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西元生日</text:p>
          </table:table-cell>
          <table:covered-table-cell/>
          <table:covered-table-cell/>
          <table:table-cell table:style-name="TableCell53">
            <text:p text:style-name="P54"><text:s text:c="4"/><text:s text:c="4"/>年<text:s text:c="3"/>月<text:s text:c="3"/>日</text:p>
          </table:table-cell>
        </table:table-row>
        <table:table-row table:style-name="TableRow55">
          <table:table-cell table:style-name="TableCell56" table:number-columns-spanned="4">
            <text:p text:style-name="P57">訪問或修業期限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至西元<text:s text:c="9"/>年<text:s text:c="6"/>月<text:s text:c="6"/>日止</text:p>
          </table:table-cell>
          <table:covered-table-cell/>
          <table:table-cell table:style-name="TableCell60" table:number-columns-spanned="3">
            <text:p text:style-name="P61"><text:span text:style-name="T62">訪問編號</text:span>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單位系所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職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Email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行動電話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聯絡地址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<text:span text:style-name="T90">聯絡電話</text:span>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</table:table>
      <text:p text:style-name="P93"><text:span text:style-name="T94">申請人個資</text:span></text:p>
      <text:p text:style-name="P95"><text:span text:style-name="T96">申請身分別</text:span><text:span text:style-name="T97">（</text:span><text:span text:style-name="T98">多重身分請擇一辦理。不在本表之列者，</text:span><text:span text:style-name="T99">請改</text:span><text:span text:style-name="T100">申請臨時</text:span><text:span text:style-name="T101">閱覽</text:span><text:span text:style-name="T102">證</text:span><text:span text:style-name="T103">或換證入館</text:span><text:span text:style-name="T104">）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勾選身分別</text:p>
          </table:table-cell>
          <table:table-cell table:style-name="TableCell113">
            <text:p text:style-name="P114">冊/天</text:p>
          </table:table-cell>
          <table:table-cell table:style-name="TableCell115">
            <text:p text:style-name="P116">須檢附資料(正本文件驗畢歸還，影本存參。)</text:p>
          </table:table-cell>
          <table:table-cell table:style-name="TableCell117">
            <text:p text:style-name="P118"><text:span text:style-name="T119">請勾選證件別</text:span></text:p>
          </table:table-cell>
        </table:table-row>
        <table:table-row table:style-name="TableRow120">
          <table:table-cell table:style-name="TableCell121">
            <text:p text:style-name="頁首"><text:span text:style-name="T122">□</text:span><text:span text:style-name="T123">準教師</text:span></text:p>
          </table:table-cell>
          <table:table-cell table:style-name="TableCell124">
            <text:p text:style-name="P125">30/30</text:p>
          </table:table-cell>
          <table:table-cell table:style-name="TableCell126">
            <text:p text:style-name="P127">由聘僱系所提供</text:p>
          </table:table-cell>
          <table:table-cell table:style-name="TableCell128" table:number-rows-spanned="10">
            <text:p text:style-name="P129">□臨時閱覽證<text:line-break/><text:s text:c="2"/>免費</text:p>
            <text:p text:style-name="P130"/>
            <text:p text:style-name="P131"><text:span text:style-name="T132">□臨時</text:span><text:span text:style-name="T133">借書證</text:span><text:span text:style-name="T134"><text:line-break/></text:span><text:span text:style-name="T135">　保證金</text:span></text:p>
          </table:table-cell>
        </table:table-row>
        <table:table-row table:style-name="TableRow136">
          <table:table-cell table:style-name="TableCell137" table:number-rows-spanned="3">
            <text:p text:style-name="頁首"><text:span text:style-name="T138">□</text:span><text:span text:style-name="T139">準研究生</text:span></text:p>
            <text:p text:style-name="頁首"><text:span text:style-name="T140">□</text:span><text:span text:style-name="T141">復學研究生</text:span></text:p>
            <text:p text:style-name="P142"><text:span text:style-name="T143">□</text:span><text:span text:style-name="T144">訪問學生</text:span><text:span text:style-name="T145"><text:line-break/></text:span><text:span text:style-name="T146">（含實習生）</text:span></text:p>
          </table:table-cell>
          <table:table-cell table:style-name="TableCell147" table:number-rows-spanned="3">
            <text:p text:style-name="P148">20/30</text:p>
          </table:table-cell>
          <table:table-cell table:style-name="TableCell149">
            <text:p text:style-name="頁首"><text:span text:style-name="T150">身分證、錄取證明</text:span>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頁首"><text:span text:style-name="T156">學生證、復學證明</text:span>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訪問生：國際處統一代辦臨時閱覽證<text:line-break/>實習生：臨時閱覽證系所代辦、證明文件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頁首"><text:span text:style-name="T166">□</text:span><text:span text:style-name="T167">準大一新生</text:span></text:p>
          </table:table-cell>
          <table:table-cell table:style-name="TableCell168" table:number-rows-spanned="6">
            <text:p text:style-name="P169">5/14</text:p>
          </table:table-cell>
          <table:table-cell table:style-name="TableCell170">
            <text:p text:style-name="P171"><text:span text:style-name="T172">已</text:span><text:span text:style-name="T173">預</text:span><text:span text:style-name="T174">修課程學生</text:span><text:span text:style-name="T175">錄取證明(上課證、身分證)</text:span>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頁首"><text:span text:style-name="T179">□</text:span><text:span text:style-name="T180">復學大學生</text:span></text:p>
          </table:table-cell>
          <table:covered-table-cell>
            <text:p text:style-name="P181"/>
          </table:covered-table-cell>
          <table:table-cell table:style-name="TableCell182">
            <text:p text:style-name="P183">學生證、復學證明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頁首"><text:span text:style-name="T187">□</text:span><text:span text:style-name="T188">單位自聘人員</text:span></text:p>
            <text:p text:style-name="頁首"><text:span text:style-name="T189">□</text:span><text:span text:style-name="T190">中大幼兒園教職</text:span></text:p>
          </table:table-cell>
          <table:covered-table-cell>
            <text:p text:style-name="P191"/>
          </table:covered-table-cell>
          <table:table-cell table:style-name="TableCell192">
            <text:p text:style-name="P193">契僱關係證明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頁首"><text:span text:style-name="T197">□</text:span><text:span text:style-name="T198">實驗室高中生</text:span></text:p>
          </table:table-cell>
          <table:covered-table-cell>
            <text:p text:style-name="P199"/>
          </table:covered-table-cell>
          <table:table-cell table:style-name="TableCell200">
            <text:p text:style-name="P201">以本校核定名單為準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頁首"><text:span text:style-name="T205">□</text:span><text:span text:style-name="T206">中壢</text:span><text:span text:style-name="T207">資策會學員</text:span></text:p>
          </table:table-cell>
          <table:covered-table-cell>
            <text:p text:style-name="P208"/>
          </table:covered-table-cell>
          <table:table-cell table:style-name="TableCell209" table:number-rows-spanned="2">
            <text:p text:style-name="P210">身分證或居留證、含修業期間之上課證明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□</text:span><text:span text:style-name="T216">推廣教育學生</text:span><text:span text:style-name="T217"><text:line-break/></text:span><text:span text:style-name="T218">(</text:span><text:span text:style-name="T219">含學分班</text:span><text:span text:style-name="T220">)</text:span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</table:table>
      <text:p text:style-name="P224">所屬單位認證/保證人簽署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□</text:span><text:span text:style-name="T233">茲</text:span><text:span text:style-name="T234">證明申請人為本單位</text:span><text:span text:style-name="T235">所屬</text:span><text:span text:style-name="T236">人員</text:span><text:span text:style-name="T237">，</text:span><text:span text:style-name="T238">若因當事人</text:span><text:span text:style-name="T239">之行為致</text:span><text:span text:style-name="T240">使圖書館蒙</text:span><text:span text:style-name="T241">受損失，</text:span><text:span text:style-name="T242">願意</text:span><text:span text:style-name="T243">協助聯絡</text:span><text:span text:style-name="T244">。</text:span></text:p>
          </table:table-cell>
          <table:table-cell table:style-name="TableCell245">
            <text:p text:style-name="P246"><text:span text:style-name="T247">單位</text:span><text:span text:style-name="T248">用印</text:span></text:p>
          </table:table-cell>
          <table:table-cell table:style-name="TableCell249">
            <text:p text:style-name="P250"><text:span text:style-name="T251">□</text:span><text:span text:style-name="T252">茲</text:span><text:span text:style-name="T253">證明申請人為</text:span><text:span text:style-name="T254">本人執行校外計畫所聘用之</text:span><text:span text:style-name="T255">單位自聘</text:span><text:span text:style-name="T256">（校外合聘）</text:span><text:span text:style-name="T257">人員</text:span><text:span text:style-name="T258">，</text:span><text:span text:style-name="T259">若因當事人</text:span><text:span text:style-name="T260">之行為</text:span><text:span text:style-name="T261">致</text:span><text:span text:style-name="T262">使圖書館蒙</text:span><text:span text:style-name="T263">受損失，</text:span><text:span text:style-name="T264">願意負起連帶賠償責任。</text:span></text:p>
            <text:p text:style-name="P265"><text:span text:style-name="T266">教職員</text:span><text:span text:style-name="T267">簽</text:span><text:span text:style-name="T268">章：</text:span><text:span text:style-name="T269"><text:s text:c="5"/></text:span><text:span text:style-name="T270"><text:s text:c="16"/></text:span><text:span text:style-name="T271"><text:s text:c="4"/></text:span></text:p>
            <text:p text:style-name="P272"><text:span text:style-name="T273">P</text:span><text:span text:style-name="T274">ortal</text:span><text:span text:style-name="T275"><text:s/></text:span><text:span text:style-name="T276">帳</text:span><text:span text:style-name="T277">號：</text:span><text:span text:style-name="T278"><text:s text:c="5"/></text:span><text:span text:style-name="T279"><text:s text:c="16"/></text:span><text:span text:style-name="T280"><text:s text:c="4"/></text:span></text:p>
          </table:table-cell>
        </table:table-row>
      </table:table>
      <text:p text:style-name="P281"><text:span text:style-name="T282">申請人繳費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□保證金</text:span><text:span text:style-name="T290">3,000</text:span><text:span text:style-name="T291">元</text:span><text:span text:style-name="T292"><text:s text:c="12"/></text:span><text:span text:style-name="T293">收據</text:span><text:span text:style-name="T294">編號</text:span><text:span text:style-name="T295">中央</text:span><text:span text:style-name="T296"><text:s text:c="3"/></text:span><text:span text:style-name="T297"><text:s text:c="2"/></text:span><text:span text:style-name="T298"><text:s text:c="2"/></text:span><text:span text:style-name="T299">字第</text:span><text:span text:style-name="T300"><text:s text:c="2"/></text:span><text:span text:style-name="T301"><text:s text:c="5"/></text:span><text:span text:style-name="T302"><text:s text:c="5"/></text:span><text:span text:style-name="T303">號</text:span></text:p>
            <text:p text:style-name="P304"><text:span text:style-name="T305">繳回證件或取消借書功能時</text:span><text:span text:style-name="T306">無欠書欠款</text:span><text:span text:style-name="T307">，可憑原保證金收據辦理無息退還</text:span><text:span text:style-name="T308"><text:s/></text:span><text:span text:style-name="T309"><text:s/></text:span><text:span text:style-name="T310"><text:s text:c="6"/></text:span><text:span text:style-name="T311"><text:s text:c="3"/></text:span></text:p>
          </table:table-cell>
          <table:table-cell table:style-name="TableCell312">
            <text:p text:style-name="P313">出納組用印</text:p>
          </table:table-cell>
        </table:table-row>
      </table:table>
      <text:p text:style-name="P314"><text:span text:style-name="T315">-</text:span><text:span text:style-name="T316">-------------------------</text:span><text:span text:style-name="T317">----</text:span><text:span text:style-name="T318">--</text:span><text:span text:style-name="T319">虛線以下由圖書館填寫</text:span><text:span text:style-name="T320">----------------------------------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圖書館收件紀錄</text:p>
          </table:table-cell>
          <table:table-cell table:style-name="TableCell331">
            <text:p text:style-name="P332">收件簽名</text:p>
          </table:table-cell>
          <table:table-cell table:style-name="TableCell333">
            <text:p text:style-name="P334"><text:span text:style-name="T335">期限</text:span><text:span text:style-name="T336"><text:s text:c="2"/></text:span><text:span text:style-name="T337"><text:s text:c="2"/></text:span><text:span text:style-name="T338"><text:s text:c="2"/></text:span><text:span text:style-name="T339"><text:s/></text:span><text:span text:style-name="T340"><text:s/></text:span></text:p>
          </table:table-cell>
          <table:table-cell table:style-name="TableCell341">
            <text:p text:style-name="P342"><text:span text:style-name="T343">年 <text:s/>月 <text:s/>日</text:span></text:p>
          </table:table-cell>
          <table:table-cell table:style-name="TableCell344">
            <text:p text:style-name="P345">建檔通知</text:p>
          </table:table-cell>
          <table:table-cell table:style-name="TableCell346">
            <text:p text:style-name="P347">複查歸檔</text:p>
          </table:table-cell>
        </table:table-row>
        <table:table-row table:style-name="TableRow348">
          <table:table-cell table:style-name="TableCell349">
            <text:p text:style-name="P350">□新辦<text:s/>□續辦展期<text:s/>□補發證件</text:p>
          </table:table-cell>
          <table:table-cell table:style-name="TableCell351" table:number-rows-spanned="3">
            <text:p text:style-name="P352"/>
          </table:table-cell>
          <table:table-cell table:style-name="TableCell353">
            <text:p text:style-name="P354"><text:span text:style-name="T355">條碼</text:span></text:p>
          </table:table-cell>
          <table:table-cell table:style-name="TableCell356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</table:table-row>
        <table:table-row table:style-name="TableRow362">
          <table:table-cell table:style-name="TableCell363">
            <text:p text:style-name="P364">□正本文件查驗及附件檢收</text:p>
          </table:table-cell>
          <table:covered-table-cell>
            <text:p text:style-name="P365"/>
          </table:covered-table-cell>
          <table:table-cell table:style-name="TableCell366" table:number-rows-spanned="2">
            <text:p text:style-name="P367">多重</text:p>
          </table:table-cell>
          <table:table-cell table:style-name="TableCell368" table:number-rows-spanned="2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年<text:s/><text:s/><text:s/>月 <text:s/><text:s/>日<text:s/><text:s text:c="2"/>時<text:s/><text:s text:c="2"/>分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/</text:p>
          </table:table-cell>
          <table:table-cell table:style-name="TableCell380">
            <text:p text:style-name="P381">/</text:p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忠育 (zylee)</meta:initial-creator>
    <dc:creator>李忠育 (zylee)</dc:creator>
    <meta:creation-date>2020-11-02T10:52:00Z</meta:creation-date>
    <dc:date>2020-11-02T10:53:00Z</dc:date>
    <meta:print-date>2020-11-02T10:5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2" meta:character-count="1358" meta:row-count="9" meta:non-whitespace-character-count="1158"/>
  </office:meta>
</office:document-meta>
</file>