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73in"/>
    </style:style>
    <style:style style:name="Table1" style:family="table" style:master-page-name="MP0">
      <style:table-properties style:width="7.067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5" style:family="paragraph">
      <style:paragraph-properties fo:break-before="page" style:snap-to-layout-grid="false" fo:margin-left="0.33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6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25" style:parent-style-name="內文" style:family="paragraph">
      <style:paragraph-properties style:snap-to-layout-grid="false" fo:text-align="center" fo:margin-top="0.125in" fo:margin-bottom="0.125in" fo:line-height="0.25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34" style:family="table-column">
      <style:table-column-properties style:column-width="0.5118in" style:use-optimal-column-width="false"/>
    </style:style>
    <style:style style:name="TableColumn35" style:family="table-column">
      <style:table-column-properties style:column-width="0.6756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6555in" style:use-optimal-column-width="false"/>
    </style:style>
    <style:style style:name="TableColumn39" style:family="table-column">
      <style:table-column-properties style:column-width="0.427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069in" style:use-optimal-column-width="false"/>
    </style:style>
    <style:style style:name="TableColumn44" style:family="table-column">
      <style:table-column-properties style:column-width="0.454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33" style:family="table">
      <style:table-properties style:width="7.1166in" fo:margin-left="0in" table:align="left"/>
    </style:style>
    <style:style style:name="TableRow47" style:family="table-row">
      <style:table-row-properties style:min-row-height="0.2562in" style:use-optimal-row-height="false" fo:keep-together="always"/>
    </style:style>
    <style:style style:name="TableCell4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0" style:family="table-row">
      <style:table-row-properties style:min-row-height="0.2562in" style:use-optimal-row-height="false" fo:keep-together="always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562in" style:use-optimal-row-height="false" fo:keep-together="always"/>
    </style:style>
    <style:style style:name="TableCell7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86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562in" style:use-optimal-row-height="false" fo:keep-together="always"/>
    </style:style>
    <style:style style:name="TableCell9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2562in" style:use-optimal-row-height="false" fo:keep-together="always"/>
    </style:style>
    <style:style style:name="TableCell12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/>
    </style:style>
    <style:style style:name="TableCell1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138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olumn154" style:family="table-column">
      <style:table-column-properties style:column-width="2.4055in"/>
    </style:style>
    <style:style style:name="TableColumn155" style:family="table-column">
      <style:table-column-properties style:column-width="2.5597in"/>
    </style:style>
    <style:style style:name="TableColumn156" style:family="table-column">
      <style:table-column-properties style:column-width="2.1916in"/>
    </style:style>
    <style:style style:name="Table153" style:family="table">
      <style:table-properties style:width="7.1569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9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0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2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3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5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P166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7" style:family="table-row">
      <style:table-row-properties style:min-row-height="0.657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3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7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right="0.0833in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89" style:family="table-row">
      <style:table-row-properties style:min-row-height="0.1402in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right="0.0833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01" style:family="table-row">
      <style:table-row-properties style:min-row-height="0.4895in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1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P214" style:parent-style-name="內文" style:family="paragraph">
      <style:paragraph-properties style:snap-to-layout-grid="false" fo:margin-right="0.0833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21" style:parent-style-name="內文" style:family="paragraph">
      <style:paragraph-properties style:snap-to-layout-grid="false" fo:margin-right="0.0833in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right="0.3333in" fo:text-indent="0.1666i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TableRow234" style:family="table-row">
      <style:table-row-properties style:min-row-height="0.25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right="0.0833in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50" style:family="table-row">
      <style:table-row-properties style:min-row-height="0.312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right="0.0833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1" style:parent-style-name="內文" style:family="paragraph">
      <style:paragraph-properties style:snap-to-layout-grid="false" fo:margin-right="0.0833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7" style:family="table-row">
      <style:table-row-properties style:min-row-height="0.382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7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87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00" style:family="table-column">
      <style:table-column-properties style:column-width="2.2708in" style:use-optimal-column-width="false"/>
    </style:style>
    <style:style style:name="TableColumn301" style:family="table-column">
      <style:table-column-properties style:column-width="1.2708in" style:use-optimal-column-width="false"/>
    </style:style>
    <style:style style:name="TableColumn302" style:family="table-column">
      <style:table-column-properties style:column-width="3.5423in" style:use-optimal-column-width="false"/>
    </style:style>
    <style:style style:name="Table299" style:family="table">
      <style:table-properties style:width="7.084in" fo:margin-left="0in" table:align="center"/>
    </style:style>
    <style:style style:name="TableRow303" style:family="table-row">
      <style:table-row-properties style:min-row-height="0.7256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style:snap-to-layout-grid="false" fo:text-indent="0.1666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indent="0.1666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33" style:family="table-column">
      <style:table-column-properties style:column-width="6.0131in"/>
    </style:style>
    <style:style style:name="TableColumn334" style:family="table-column">
      <style:table-column-properties style:column-width="1.0743in"/>
    </style:style>
    <style:style style:name="Table332" style:family="table">
      <style:table-properties style:width="7.0875in" fo:margin-left="0in" table:align="center"/>
    </style:style>
    <style:style style:name="TableRow335" style:family="table-row">
      <style:table-row-properties style:min-row-height="0.770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68" style:family="table-row">
      <style:table-row-properties style:min-row-height="0.252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93" style:family="table-column">
      <style:table-column-properties style:column-width="2.5381in"/>
    </style:style>
    <style:style style:name="TableColumn394" style:family="table-column">
      <style:table-column-properties style:column-width="0.8861in"/>
    </style:style>
    <style:style style:name="TableColumn395" style:family="table-column">
      <style:table-column-properties style:column-width="0.4916in"/>
    </style:style>
    <style:style style:name="TableColumn396" style:family="table-column">
      <style:table-column-properties style:column-width="1.3965in"/>
    </style:style>
    <style:style style:name="TableColumn397" style:family="table-column">
      <style:table-column-properties style:column-width="0.868in"/>
    </style:style>
    <style:style style:name="TableColumn398" style:family="table-column">
      <style:table-column-properties style:column-width="0.8854in"/>
    </style:style>
    <style:style style:name="Table392" style:family="table">
      <style:table-properties style:width="7.0659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text:span text:style-name="T10"><text:s text:c="4"/></text:span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2"/></text:span><text:span text:style-name="T14"><text:s text:c="15"/></text:span><text:span text:style-name="T15"><text:s text:c="2"/>(</text:span><text:span text:style-name="T16">本表於</text:span><text:span text:style-name="T17">109</text:span><text:span text:style-name="T18">/</text:span><text:span text:style-name="T19">1</text:span><text:span text:style-name="T20">1</text:span><text:span text:style-name="T21">/</text:span><text:span text:style-name="T22">01</text:span><text:span text:style-name="T23">修訂</text:span><text:span text:style-name="T24">)</text:span></text:p>
              </text:list-item>
            </text:list>
          </table:table-cell>
        </table:table-row>
      </table:table>
      <text:p text:style-name="P25"><text:span text:style-name="T26">國立中央大學圖書</text:span><text:span text:style-name="T27">館外籍人士</text:span><text:span text:style-name="T28">借</text:span><text:span text:style-name="T29">書證</text:span><text:span text:style-name="T30">申請單</text:span><text:span text:style-name="T31"><text:line-break/></text:span><text:span text:style-name="T32">NCU Library Card Application for Foreign Faculty/Student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姓名</text:p>
            <text:p text:style-name="P50">Name</text:p>
          </table:table-cell>
          <table:table-cell table:style-name="TableCell51" table:number-columns-spanned="3">
            <text:p text:style-name="P52"><text:span text:style-name="T53">中文</text:span><text:span text:style-name="T54">Chinese</text:span>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性別</text:span><text:span text:style-name="T60">Gender</text:span></text:p>
          </table:table-cell>
          <table:table-cell table:style-name="TableCell61" table:number-rows-spanned="2">
            <text:p text:style-name="P62"><text:span text:style-name="T63">□</text:span><text:span text:style-name="T64">男</text:span><text:span text:style-name="T65">Male</text:span></text:p>
            <text:p text:style-name="P66"><text:span text:style-name="T67">□</text:span><text:span text:style-name="T68">女</text:span><text:span text:style-name="T69">Female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英文English</text:p>
          </table: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6">
            <text:p text:style-name="P80">身分證/居留證號ROC ID/ARC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生日</text:span><text:span text:style-name="T86">Birthday(Y/M/D</text:span><text:span text:style-name="T87">)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訪問或修業期間</text:span><text:span text:style-name="T94">Access period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從From(Y/M/D)：<text:s text:c="32"/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至To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單位系所</text:span><text:span text:style-name="T103">Department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 text:c="13"/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職稱</text:span><text:span text:style-name="T109">Title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電子信箱</text:span><text:span text:style-name="T116">Email</text:span>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行動電話</text:span><text:span text:style-name="T122">Mobile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聯絡地址</text:span><text:span text:style-name="T129">Address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聯絡電話</text:span><text:span text:style-name="T135">Tel No.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申請人個資</text:span><text:span text:style-name="T140"><text:s/></text:span><text:span text:style-name="T141">Applicant's P</text:span><text:span text:style-name="T142">ersonal Data</text:span><text:span text:style-name="T143"><text:s/></text:span><text:span text:style-name="T144">(</text:span><text:span text:style-name="T145">請工整填寫</text:span><text:span text:style-name="T146">)</text:span></text:p>
      <text:p text:style-name="頁首"><text:span text:style-name="T147">申請身分別</text:span><text:span text:style-name="T148"><text:s/></text:span><text:span text:style-name="T149">Application Patron Type</text:span><text:span text:style-name="T150"><text:s/>(</text:span><text:span text:style-name="T151">正本證明文件驗畢歸還，影本存參。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勾選身分別</text:p>
            <text:p text:style-name="P160">Select<text:s/>Patron Type</text:p>
          </table:table-cell>
          <table:table-cell table:style-name="TableCell161">
            <text:p text:style-name="P162">須檢附資料</text:p>
            <text:p text:style-name="P163">Required Documents</text:p>
          </table:table-cell>
          <table:table-cell table:style-name="TableCell164">
            <text:p text:style-name="P165">費用</text:p>
            <text:p text:style-name="P166">Fee</text:p>
          </table: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專任教師</text:span><text:span text:style-name="T172">Faculty</text:span></text:p>
            <text:p text:style-name="P173"><text:span text:style-name="T174">□</text:span><text:span text:style-name="T175">研究員</text:span><text:span text:style-name="T176">Researcher</text:span></text:p>
            <text:p text:style-name="P177"><text:span text:style-name="T178">□</text:span><text:span text:style-name="T179">博士後研究</text:span><text:span text:style-name="T180">Post-Doctorl</text:span></text:p>
          </table:table-cell>
          <table:table-cell table:style-name="TableCell181">
            <text:p text:style-name="P182">聘書Certificate of Appointment</text:p>
            <text:p text:style-name="P183">中大服務證NCU Card</text:p>
          </table:table-cell>
          <table:table-cell table:style-name="TableCell184">
            <text:p text:style-name="P185"><text:span text:style-name="T186">□</text:span><text:span text:style-name="T187">免費</text:span><text:span text:style-name="T188">Free<text:s/></text:span></text:p>
          </table:table-cell>
        </table:table-row>
        <table:table-row table:style-name="TableRow189">
          <table:table-cell table:style-name="TableCell190">
            <text:p text:style-name="頁首"><text:span text:style-name="T191">□</text:span><text:span text:style-name="T192">教職眷屬</text:span><text:span text:style-name="T193">Family Dependants</text:span></text:p>
          </table:table-cell>
          <table:table-cell table:style-name="TableCell194">
            <text:p text:style-name="P195">親屬關係證明Relative Certificate</text:p>
          </table:table-cell>
          <table:table-cell table:style-name="TableCell196">
            <text:p text:style-name="P197"><text:span text:style-name="T198">□</text:span><text:span text:style-name="T199">工本費</text:span><text:span text:style-name="T200">Fee</text:span></text:p>
          </table:table-cell>
        </table:table-row>
        <table:table-row table:style-name="TableRow201">
          <table:table-cell table:style-name="TableCell202">
            <text:p text:style-name="頁首"><text:span text:style-name="T203">□</text:span><text:span text:style-name="T204">兼任教師</text:span><text:span text:style-name="T205">Part-time Teacher</text:span></text:p>
            <text:p text:style-name="頁首"><text:span text:style-name="T206">□</text:span><text:span text:style-name="T207">榮譽教授</text:span><text:span text:style-name="T208">Honorary Professor</text:span></text:p>
          </table:table-cell>
          <table:table-cell table:style-name="TableCell209">
            <text:p text:style-name="P210">聘書Certificate of Appointment</text:p>
            <text:p text:style-name="P211">照片2<text:s/>inch<text:s/>or digital photo</text:p>
          </table:table-cell>
          <table:table-cell table:style-name="TableCell212" table:number-rows-spanned="2">
            <text:p text:style-name="P213">借書證NCU Library Card</text:p>
            <text:p text:style-name="P214"><text:span text:style-name="T215">□</text:span><text:span text:style-name="T216">首</text:span><text:span text:style-name="T217">次</text:span><text:span text:style-name="T218">申請</text:span><text:span text:style-name="T219">免費</text:span><text:span text:style-name="T220">Free</text:span></text:p>
            <text:p text:style-name="P221"><text:span text:style-name="T222">□</text:span><text:span text:style-name="T223">工本費</text:span><text:span text:style-name="T224">Fee for<text:s/></text:span><text:span text:style-name="T225">Reissue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聘期</text:span><text:span text:style-name="T230"><text:s/>Contract Period(Y/M/D)</text:span><text:span text:style-name="T231">：</text:span><text:span text:style-name="T232"><text:s text:c="28"/>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頁首"><text:span text:style-name="T236">□</text:span><text:span text:style-name="T237">訪問學者</text:span><text:span text:style-name="T238">Visiting Professor</text:span></text:p>
          </table:table-cell>
          <table:table-cell table:style-name="TableCell239" table:number-rows-spanned="2">
            <text:p text:style-name="P240">辦證請洽國際處</text:p>
            <text:p text:style-name="P241">Please Contact the OIA.<text:s/></text:p>
            <text:p text:style-name="P242"><text:span text:style-name="T243">NCU Visiting Card No.</text:span><text:span text:style-name="T244"><text:s text:c="17"/></text:span></text:p>
          </table:table-cell>
          <table:table-cell table:style-name="TableCell245">
            <text:p text:style-name="P246"><text:span text:style-name="T247">□</text:span><text:span text:style-name="T248">免費</text:span><text:span text:style-name="T249">Free of Charge</text:span></text:p>
          </table:table-cell>
        </table:table-row>
        <table:table-row table:style-name="TableRow250">
          <table:table-cell table:style-name="TableCell251">
            <text:p text:style-name="頁首"><text:span text:style-name="T252">□</text:span><text:span text:style-name="T253">訪問學生</text:span><text:span text:style-name="T254">Visiting Student</text:span></text:p>
          </table:table-cell>
          <table:covered-table-cell>
            <text:p text:style-name="P255"/>
          </table:covered-table-cell>
          <table:table-cell table:style-name="TableCell256" table:number-rows-spanned="2">
            <text:p text:style-name="P257"><text:span text:style-name="T258">□</text:span><text:span text:style-name="T259">閱覽免費</text:span><text:span text:style-name="T260">Free for Reading</text:span></text:p>
            <text:p text:style-name="P261"><text:span text:style-name="T262">□</text:span><text:span text:style-name="T263">借書須保證金</text:span><text:span text:style-name="T264"><text:line-break/></text:span><text:span text:style-name="T265"><text:s text:c="2"/></text:span><text:span text:style-name="T266">Deposit for check out books</text:span></text:p>
          </table:table-cell>
        </table:table-row>
        <table:table-row table:style-name="TableRow267">
          <table:table-cell table:style-name="TableCell268">
            <text:p text:style-name="頁首"><text:span text:style-name="T269">□</text:span><text:span text:style-name="T270">推廣教育</text:span><text:span text:style-name="T271">(</text:span><text:span text:style-name="T272">學分</text:span><text:span text:style-name="T273">)</text:span><text:span text:style-name="T274">班學生</text:span></text:p>
            <text:p text:style-name="P275"><text:s text:c="2"/>Credit Courses Student</text:p>
          </table:table-cell>
          <table:table-cell table:style-name="TableCell276">
            <text:p text:style-name="P277"><text:span text:style-name="T278">推廣教育</text:span><text:span text:style-name="T279">(</text:span><text:span text:style-name="T280">學分</text:span><text:span text:style-name="T281">)</text:span><text:span text:style-name="T282">班上課</text:span><text:span text:style-name="T283">/</text:span><text:span text:style-name="T284">學生證</text:span><text:span text:style-name="T285">Credit Courses Student Card</text:span></text:p>
          </table:table-cell>
          <table:covered-table-cell>
            <text:p text:style-name="P286"/>
          </table:covered-table-cell>
        </table:table-row>
      </table:table>
      <text:p text:style-name="P287"><text:span text:style-name="T288">所屬單位認證</text:span><text:span text:style-name="T289"><text:s/></text:span><text:span text:style-name="T290">Department Signature</text:span><text:span text:style-name="T291"><text:s/></text:span><text:span text:style-name="T292"><text:s/></text:span><text:span text:style-name="T293">/</text:span><text:span text:style-name="T294"><text:s text:c="2"/></text:span><text:span text:style-name="T295">保證人簽署</text:span><text:span text:style-name="T296"><text:s/></text:span><text:span text:style-name="T297">Guarantor's S</text:span><text:span text:style-name="T298">ignature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□</text:span><text:span text:style-name="T307">茲證明申請人為本單位所屬人員，若因當事人之行為致使圖書館蒙受損失，願意協助聯絡。</text:span></text:p>
          </table:table-cell>
          <table:table-cell table:style-name="TableCell308">
            <text:p text:style-name="P309">單位用印</text:p>
          </table:table-cell>
          <table:table-cell table:style-name="TableCell310">
            <text:p text:style-name="P311"><text:span text:style-name="T312">□</text:span><text:span text:style-name="T313">茲證明申請人為本人眷屬，若因當事人之行為致使圖書館蒙受損失，願意負起連帶賠償責任。</text:span></text:p>
            <text:p text:style-name="P314"><text:span text:style-name="T315">教職員簽章：</text:span><text:span text:style-name="T316"><text:s text:c="26"/></text:span></text:p>
            <text:p text:style-name="P317"><text:span text:style-name="T318">Portal<text:s/></text:span><text:span text:style-name="T319">帳號：</text:span><text:span text:style-name="T320"><text:s text:c="26"/></text:span></text:p>
          </table:table-cell>
        </table:table-row>
      </table:table>
      <text:p text:style-name="P321"><text:span text:style-name="T322">申請人繳費</text:span><text:span text:style-name="T323">User C</text:span><text:span text:style-name="T324">harge</text:span><text:span text:style-name="T325"><text:s/>(</text:span><text:span text:style-name="T326">本欄由</text:span><text:span text:style-name="T327">收費單位</text:span><text:span text:style-name="T328">用印</text:span><text:span text:style-name="T329">Receipt No. Completed by the<text:s/></text:span><text:span text:style-name="T330">C</text:span><text:span text:style-name="T331">ashier)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□</text:span><text:span text:style-name="T339">保證金</text:span><text:span text:style-name="T340">Deposit<text:s/></text:span><text:span text:style-name="T341">for check out books</text:span><text:span text:style-name="T342"><text:s/></text:span><text:span text:style-name="T343">NT</text:span><text:span text:style-name="T344">＄</text:span><text:span text:style-name="T345">3</text:span><text:span text:style-name="T346">,</text:span><text:span text:style-name="T347">000</text:span><text:span text:style-name="T348">收據編號中央</text:span><text:span text:style-name="T349"><text:s text:c="3"/></text:span><text:span text:style-name="T350">字第</text:span><text:span text:style-name="T351"><text:s/></text:span><text:span text:style-name="T352"><text:s/></text:span><text:span text:style-name="T353"><text:s/></text:span><text:span text:style-name="T354"><text:s text:c="2"/></text:span><text:span text:style-name="T355"><text:s text:c="3"/></text:span><text:span text:style-name="T356">號</text:span><text:span text:style-name="T357"><text:line-break/></text:span><text:span text:style-name="T358">The applicant may apply for refund of the deposit without added interest by returning the Library Card along with the original copy of the receipt.</text:span><text:span text:style-name="T359"><text:line-break/></text:span><text:span text:style-name="T360">繳回證件或取消借書功能時無欠書欠款，可憑原保證金收據辦理無息退還。</text:span></text:p>
          </table:table-cell>
          <table:table-cell table:style-name="TableCell361" table:number-rows-spanned="2">
            <text:p text:style-name="P362"><text:span text:style-name="T363">出納組</text:span><text:span text:style-name="T364">/</text:span><text:span text:style-name="T365">服務臺</text:span><text:span text:style-name="T366"><text:line-break/></text:span><text:span text:style-name="T367">用印</text:span></text:p>
          </table:table-cell>
        </table:table-row>
        <table:table-row table:style-name="TableRow368">
          <table:table-cell table:style-name="TableCell369">
            <text:p text:style-name="P370"><text:span text:style-name="T371">□</text:span><text:span text:style-name="T372">工本費</text:span><text:span text:style-name="T373">Fee<text:s/></text:span><text:span text:style-name="T374">NT$200</text:span><text:span text:style-name="T375">(</text:span><text:span text:style-name="T376">由圖書館收費</text:span><text:span text:style-name="T377"><text:s/></text:span><text:span text:style-name="T378">)</text:span><text:span text:style-name="T379"><text:s text:c="2"/></text:span><text:span text:style-name="T380">收據編號中央</text:span><text:span text:style-name="T381"><text:s text:c="5"/></text:span><text:span text:style-name="T382">字第</text:span><text:span text:style-name="T383"><text:s text:c="11"/></text:span><text:span text:style-name="T384">號</text:span></text:p>
          </table:table-cell>
          <table:covered-table-cell>
            <text:p text:style-name="P385"/>
          </table:covered-table-cell>
        </table:table-row>
      </table:table>
      <text:p text:style-name="P386"><text:span text:style-name="T387">-------------------------</text:span><text:span text:style-name="T388">----</text:span><text:span text:style-name="T389">--</text:span><text:span text:style-name="T390">虛線以下由圖書館填寫</text:span><text:span text:style-name="T391">---------------------------------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圖書館收件紀錄</text:p>
          </table:table-cell>
          <table:table-cell table:style-name="TableCell402">
            <text:p text:style-name="P403">收件簽名</text:p>
          </table:table-cell>
          <table:table-cell table:style-name="TableCell404">
            <text:p text:style-name="P405">期限<text:s text:c="8"/></text:p>
          </table:table-cell>
          <table:table-cell table:style-name="TableCell406">
            <text:p text:style-name="P407">年<text:s text:c="2"/>月<text:s text:c="2"/>日</text:p>
          </table:table-cell>
          <table:table-cell table:style-name="TableCell408">
            <text:p text:style-name="P409">建檔通知</text:p>
          </table:table-cell>
          <table:table-cell table:style-name="TableCell410">
            <text:p text:style-name="P411">複查歸檔</text:p>
          </table:table-cell>
        </table:table-row>
        <table:table-row table:style-name="TableRow412">
          <table:table-cell table:style-name="TableCell413">
            <text:p text:style-name="P414"><text:span text:style-name="T415">□</text:span><text:span text:style-name="T416">新辦</text:span><text:span text:style-name="T417"><text:s/></text:span><text:span text:style-name="T418">□</text:span><text:span text:style-name="T419">續辦展期</text:span><text:span text:style-name="T420"><text:s/></text:span><text:span text:style-name="T421">□</text:span><text:span text:style-name="T422">補發證件</text:span></text:p>
          </table:table-cell>
          <table:table-cell table:style-name="TableCell423" table:number-rows-spanned="3">
            <text:p text:style-name="P424"/>
          </table:table-cell>
          <table:table-cell table:style-name="TableCell425">
            <text:p text:style-name="P426"><text:span text:style-name="T427">條碼</text:span></text:p>
          </table:table-cell>
          <table:table-cell table:style-name="TableCell428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□</text:span><text:span text:style-name="T438">正本文件查驗及附件檢收</text:span></text:p>
          </table:table-cell>
          <table:covered-table-cell>
            <text:p text:style-name="P439"/>
          </table:covered-table-cell>
          <table:table-cell table:style-name="TableCell440">
            <text:p text:style-name="P441">晶片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年<text:s text:c="3"/>月<text:s text:c="3"/>日<text:s text:c="3"/>時<text:s text:c="3"/>分</text:p>
          </table:table-cell>
          <table:covered-table-cell>
            <text:p text:style-name="P449"/>
          </table:covered-table-cell>
          <table:table-cell table:style-name="TableCell450">
            <text:p text:style-name="P451">多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/</text:p>
          </table:table-cell>
          <table:table-cell table:style-name="TableCell456">
            <text:p text:style-name="P457">/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69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0-11-02T10:52:00Z</meta:creation-date>
    <dc:date>2020-11-02T10:52:00Z</dc:date>
    <meta:print-date>2020-11-02T10:51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38" meta:character-count="2266" meta:row-count="16" meta:non-whitespace-character-count="1932"/>
  </office:meta>
</office:document-meta>
</file>