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826in"/>
    </style:style>
    <style:style style:name="Table1" style:family="table" style:master-page-name="MP0">
      <style:table-properties style:width="7.1826in" fo:margin-left="0in" table:align="center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1" style:family="paragraph">
      <style:paragraph-properties fo:break-before="page" style:snap-to-layout-grid="false"/>
      <style:text-properties style:font-name="Times New Roman" style:font-name-asian="標楷體" style:letter-kerning="false" fo:font-size="11pt" style:font-size-asian="11pt"/>
    </style:style>
    <style:style style:name="P6" style:parent-style-name="清單段落" style:list-style-name="LFO1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" style:parent-style-name="清單段落" style:family="paragraph">
      <style:paragraph-properties style:snap-to-layout-grid="false"/>
    </style:style>
    <style:style style:name="T11" style:parent-style-name="超連結" style:family="text">
      <style:text-properties style:font-name="Times New Roman" style:font-name-asian="標楷體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0" style:parent-style-name="內文" style:family="paragraph">
      <style:paragraph-properties style:snap-to-layout-grid="false" fo:text-align="center" fo:margin-top="0.125in" fo:margin-bottom="0.125in" fo:line-height="0.1944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0.8069in" style:use-optimal-column-width="false"/>
    </style:style>
    <style:style style:name="TableColumn23" style:family="table-column">
      <style:table-column-properties style:column-width="3.718in" style:use-optimal-column-width="false"/>
    </style:style>
    <style:style style:name="TableColumn24" style:family="table-column">
      <style:table-column-properties style:column-width="0.8104in" style:use-optimal-column-width="false"/>
    </style:style>
    <style:style style:name="TableColumn25" style:family="table-column">
      <style:table-column-properties style:column-width="0.6673in" style:use-optimal-column-width="false"/>
    </style:style>
    <style:style style:name="TableColumn26" style:family="table-column">
      <style:table-column-properties style:column-width="0.2229in" style:use-optimal-column-width="false"/>
    </style:style>
    <style:style style:name="TableColumn27" style:family="table-column">
      <style:table-column-properties style:column-width="0.2229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0.2229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21" style:family="table">
      <style:table-properties style:width="7.1166in" fo:margin-left="0in" table:align="left"/>
    </style:style>
    <style:style style:name="TableRow31" style:family="table-row">
      <style:table-row-properties style:min-row-height="0.2562in" style:use-optimal-row-height="false" fo:keep-together="always"/>
    </style:style>
    <style:style style:name="TableCell3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 fo:margin-right="0.1666in"/>
      <style:text-properties style:font-name="Times New Roman" style:font-name-asian="標楷體"/>
    </style:style>
    <style:style style:name="TableCell3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style:snap-to-layout-grid="false" fo:text-align="center" fo:text-inden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2562in" style:use-optimal-row-height="false" fo:keep-together="always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margin-right="0.8333in"/>
      <style:text-properties style:font-name="Times New Roman" style:font-name-asian="標楷體" fo:color="#BFBFBF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5" style:family="table-row">
      <style:table-row-properties style:min-row-height="0.2562in" style:use-optimal-row-height="false" fo:keep-together="always"/>
    </style:style>
    <style:style style:name="TableCell6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right="0.1666in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 fo:margin-right="0.1666in"/>
      <style:text-properties style:font-name="Times New Roman" style:font-name-asian="標楷體"/>
    </style:style>
    <style:style style:name="TableRow74" style:family="table-row">
      <style:table-row-properties style:min-row-height="0.2562in" style:use-optimal-row-height="false" fo:keep-together="always"/>
    </style:style>
    <style:style style:name="TableCell7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margin-right="0.1666in"/>
      <style:text-properties style:font-name="Times New Roman" style:font-name-asian="標楷體"/>
    </style:style>
    <style:style style:name="TableCell7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margin-right="0.1666in"/>
      <style:text-properties style:font-name="Times New Roman" style:font-name-asian="標楷體"/>
    </style:style>
    <style:style style:name="TableRow83" style:family="table-row">
      <style:table-row-properties style:min-row-height="0.2562in" style:use-optimal-row-height="false" fo:keep-together="always"/>
    </style:style>
    <style:style style:name="TableCell8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margin-right="0.1666in"/>
      <style:text-properties style:font-name="Times New Roman" style:font-name-asian="標楷體" fo:color="#0000FF"/>
    </style:style>
    <style:style style:name="TableCell8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margin-right="0.1666in"/>
      <style:text-properties style:font-name="Times New Roman" style:font-name-asian="標楷體" fo:color="#0000FF"/>
    </style:style>
    <style:style style:name="P93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9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97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98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P99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02" style:parent-style-name="預設段落字型" style:family="text">
      <style:text-properties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ableColumn111" style:family="table-column">
      <style:table-column-properties style:column-width="0.4743in"/>
    </style:style>
    <style:style style:name="TableColumn112" style:family="table-column">
      <style:table-column-properties style:column-width="1.2861in"/>
    </style:style>
    <style:style style:name="TableColumn113" style:family="table-column">
      <style:table-column-properties style:column-width="0.4881in"/>
    </style:style>
    <style:style style:name="TableColumn114" style:family="table-column">
      <style:table-column-properties style:column-width="0.7798in"/>
    </style:style>
    <style:style style:name="TableColumn115" style:family="table-column">
      <style:table-column-properties style:column-width="0.8666in"/>
    </style:style>
    <style:style style:name="TableColumn116" style:family="table-column">
      <style:table-column-properties style:column-width="0.4861in"/>
    </style:style>
    <style:style style:name="TableColumn117" style:family="table-column">
      <style:table-column-properties style:column-width="0.0652in"/>
    </style:style>
    <style:style style:name="TableColumn118" style:family="table-column">
      <style:table-column-properties style:column-width="0.5479in"/>
    </style:style>
    <style:style style:name="TableColumn119" style:family="table-column">
      <style:table-column-properties style:column-width="0.5479in"/>
    </style:style>
    <style:style style:name="TableColumn120" style:family="table-column">
      <style:table-column-properties style:column-width="0.7805in"/>
    </style:style>
    <style:style style:name="TableColumn121" style:family="table-column">
      <style:table-column-properties style:column-width="0.7791in"/>
    </style:style>
    <style:style style:name="Table110" style:family="table">
      <style:table-properties style:width="7.102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4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2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6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8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0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3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頁首" style:family="paragraph">
      <style:paragraph-properties fo:text-align="center"/>
    </style:style>
    <style:style style:name="T1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59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66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67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68" style:family="table-row">
      <style:table-row-properties/>
    </style:style>
    <style:style style:name="P169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7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頁首" style:family="paragraph">
      <style:paragraph-properties fo:text-align="center"/>
    </style:style>
    <style:style style:name="T1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9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8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83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84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85" style:family="table-row">
      <style:table-row-properties/>
    </style:style>
    <style:style style:name="P186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90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4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20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02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頁首" style:family="paragraph">
      <style:paragraph-properties fo:text-align="center"/>
    </style:style>
    <style:style style:name="T2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15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16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17" style:family="table-row">
      <style:table-row-properties/>
    </style:style>
    <style:style style:name="P218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22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頁首" style:list-style-name="LFO2" style:family="paragraph">
      <style:paragraph-properties fo:margin-left="0.2166in" fo:text-indent="-0.2166in">
        <style:tab-stops>
          <style:tab-stop style:type="center" style:position="2.6673in"/>
          <style:tab-stop style:type="right" style:position="5.5513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225" style:parent-style-name="頁首" style:list-style-name="LFO2" style:family="paragraph">
      <style:paragraph-properties fo:margin-left="0.2166in" fo:text-indent="-0.2166in">
        <style:tab-stops>
          <style:tab-stop style:type="center" style:position="2.6673in"/>
          <style:tab-stop style:type="right" style:position="5.5513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28" style:family="table-row">
      <style:table-row-properties style:min-row-height="0.2187in"/>
    </style:style>
    <style:style style:name="P229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3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3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7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2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44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45" style:family="table-row">
      <style:table-row-properties style:min-row-height="0.2187in"/>
    </style:style>
    <style:style style:name="P246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0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51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52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5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54" style:family="table-row">
      <style:table-row-properties style:min-row-height="0.2187in"/>
    </style:style>
    <style:style style:name="P255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P258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3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275" style:family="table-row">
      <style:table-row-properties style:min-row-height="0.2187in"/>
    </style:style>
    <style:style style:name="P276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292" style:parent-style-name="內文" style:family="paragraph">
      <style:paragraph-properties style:snap-to-layout-grid="false" fo:text-align="justify" fo:margin-right="0.0201in"/>
      <style:text-properties style:font-name="標楷體" style:font-name-asian="標楷體" style:letter-kerning="false" fo:font-size="10pt" style:font-size-asian="10pt" style:font-size-complex="12pt"/>
    </style:style>
    <style:style style:name="TableRow293" style:family="table-row">
      <style:table-row-properties style:min-row-height="0.2187in"/>
    </style:style>
    <style:style style:name="P294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00" style:parent-style-name="內文" style:family="paragraph">
      <style:paragraph-properties style:snap-to-layout-grid="false" fo:text-align="justify" fo:margin-right="0.0201in"/>
      <style:text-properties style:font-name="標楷體" style:font-name-asian="標楷體" style:letter-kerning="false" style:font-size-complex="12pt"/>
    </style:style>
    <style:style style:name="TableRow301" style:family="table-row">
      <style:table-row-properties style:min-row-height="0.2187in"/>
    </style:style>
    <style:style style:name="P302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08" style:parent-style-name="內文" style:family="paragraph">
      <style:paragraph-properties style:snap-to-layout-grid="false" fo:text-align="justify" fo:margin-right="0.0201in"/>
      <style:text-properties style:font-name="標楷體" style:font-name-asian="標楷體" style:letter-kerning="false" style:font-size-complex="12pt"/>
    </style:style>
    <style:style style:name="TableRow309" style:family="table-row">
      <style:table-row-properties style:min-row-height="0.2187in"/>
    </style:style>
    <style:style style:name="P310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16" style:parent-style-name="內文" style:family="paragraph">
      <style:paragraph-properties style:snap-to-layout-grid="false" fo:text-align="justify" fo:margin-right="0.0201in"/>
      <style:text-properties style:font-name="標楷體" style:font-name-asian="標楷體" style:letter-kerning="false" style:font-size-complex="12pt"/>
    </style:style>
    <style:style style:name="TableRow317" style:family="table-row">
      <style:table-row-properties style:min-row-height="0.2187in"/>
    </style:style>
    <style:style style:name="P318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right="0.0201in"/>
      <style:text-properties style:font-name="標楷體" style:font-name-asian="標楷體" style:letter-kerning="false" style:font-size-complex="12pt"/>
    </style:style>
    <style:style style:name="P326" style:parent-style-name="內文" style:family="paragraph">
      <style:paragraph-properties style:snap-to-layout-grid="false" fo:text-align="justify" fo:margin-right="0.0201in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1" style:family="table-row">
      <style:table-row-properties style:min-row-height="0.2187in"/>
    </style:style>
    <style:style style:name="P332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41" style:parent-style-name="預設段落字型" style:family="text">
      <style:text-properties style:font-name-asian="標楷體" fo:color="#BFBFBF" style:letter-kerning="false"/>
    </style:style>
    <style:style style:name="T342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44" style:parent-style-name="預設段落字型" style:family="text">
      <style:text-properties style:font-name-asian="標楷體" fo:color="#BFBFBF" style:letter-kerning="false"/>
    </style:style>
    <style:style style:name="P34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346" style:family="table-row">
      <style:table-row-properties style:min-row-height="0.2187in"/>
    </style:style>
    <style:style style:name="P347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352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P35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354" style:family="table-row">
      <style:table-row-properties style:min-row-height="0.2187in"/>
    </style:style>
    <style:style style:name="P355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359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360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center" fo:margin-left="-0.0986in" fo:text-indent="0.166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64" style:family="table-column">
      <style:table-column-properties style:column-width="2.0743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3.8284in" style:use-optimal-column-width="false"/>
    </style:style>
    <style:style style:name="Table363" style:family="table">
      <style:table-properties style:width="7.084in" fo:margin-left="0in" table:align="center"/>
    </style:style>
    <style:style style:name="TableRow367" style:family="table-row">
      <style:table-row-properties style:min-row-height="0.7256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P378" style:parent-style-name="內文" style:family="paragraph">
      <style:paragraph-properties style:snap-to-layout-grid="false" fo:text-indent="0.1666in"/>
    </style:style>
    <style:style style:name="T379" style:parent-style-name="預設段落字型" style:family="text">
      <style:text-properties style:font-name-asian="標楷體" fo:color="#FF0000" style:font-size-complex="12pt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P382" style:parent-style-name="內文" style:family="paragraph">
      <style:paragraph-properties style:snap-to-layout-grid="false" fo:text-indent="0.1666in"/>
    </style:style>
    <style:style style:name="T383" style:parent-style-name="預設段落字型" style:family="text">
      <style:text-properties style:font-name-asian="標楷體" fo:color="#FF0000" style:font-size-complex="12pt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text-align="center" fo:margin-left="-0.0986in" fo:text-indent="0.1666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91" style:family="table-column">
      <style:table-column-properties style:column-width="0.4743in"/>
    </style:style>
    <style:style style:name="TableColumn392" style:family="table-column">
      <style:table-column-properties style:column-width="2.1951in"/>
    </style:style>
    <style:style style:name="TableColumn393" style:family="table-column">
      <style:table-column-properties style:column-width="0.8722in"/>
    </style:style>
    <style:style style:name="TableColumn394" style:family="table-column">
      <style:table-column-properties style:column-width="0.4881in"/>
    </style:style>
    <style:style style:name="TableColumn395" style:family="table-column">
      <style:table-column-properties style:column-width="1.3715in"/>
    </style:style>
    <style:style style:name="TableColumn396" style:family="table-column">
      <style:table-column-properties style:column-width="0.5534in"/>
    </style:style>
    <style:style style:name="TableColumn397" style:family="table-column">
      <style:table-column-properties style:column-width="0.3208in"/>
    </style:style>
    <style:style style:name="TableColumn398" style:family="table-column">
      <style:table-column-properties style:column-width="0.8604in"/>
    </style:style>
    <style:style style:name="Table390" style:family="table">
      <style:table-properties style:width="7.1361in" fo:margin-left="0in" table:align="center"/>
    </style:style>
    <style:style style:name="TableRow399" style:family="table-row">
      <style:table-row-properties style:min-row-height="0.4895in"/>
    </style:style>
    <style:style style:name="TableCell40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letter-kerning="false" style:font-size-complex="12pt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4" style:family="table-row">
      <style:table-row-properties style:min-row-height="0.489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style:snap-to-layout-grid="false" fo:text-indent="0.1666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451" style:family="table-row">
      <style:table-row-properties style:min-row-height="0.2229in"/>
    </style:style>
    <style:style style:name="TableCell4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/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468" style:family="table-row">
      <style:table-row-properties style:min-row-height="0.2208in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492" style:family="table-row">
      <style:table-row-properties style:min-row-height="0.2208in"/>
    </style:style>
    <style:style style:name="P49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letter-kerning="false" style:font-size-complex="12pt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505" style:family="table-row">
      <style:table-row-properties style:min-row-height="0.2208in"/>
    </style:style>
    <style:style style:name="P50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end"/>
      <style:text-properties style:font-name="Times New Roman" style:font-name-asian="標楷體" style:letter-kerning="false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16" style:parent-style-name="內文" style:family="paragraph">
      <style:paragraph-properties style:snap-to-layout-grid="false" fo:text-indent="0.0833in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FF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/text:p>
              </text:list-item>
            </text:list>
            <text:p text:style-name="P10"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12"/></text:span><text:span text:style-name="T14"><text:s text:c="27"/></text:span><text:span text:style-name="T15"><text:s text:c="4"/>(</text:span><text:span text:style-name="T16">本表於</text:span><text:span text:style-name="T17">111/10/13</text:span><text:span text:style-name="T18">修訂</text:span><text:span text:style-name="T19">)</text:span></text:p>
          </table:table-cell>
        </table:table-row>
      </table:table>
      <text:p text:style-name="P20">國立中央大學圖書館借書證暨臨時證申請單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<text:s/></text:p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 table:number-columns-spanned="6">
            <text:p text:style-name="P40"><text:span text:style-name="T41">□</text:span><text:span text:style-name="T42">男</text:span><text:span text:style-name="T43"><text:s text:c="4"/></text:span><text:span text:style-name="T44">□</text:span><text:span text:style-name="T45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分證號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西元生日</text:p>
          </table:table-cell>
          <table:table-cell table:style-name="TableCell53">
            <text:p text:style-name="P54"><text:s text:c="13"/></text:p>
          </table:table-cell>
          <table:table-cell table:style-name="TableCell55">
            <text:p text:style-name="P56">年</text:p>
          </table:table-cell>
          <table:table-cell table:style-name="TableCell57">
            <text:p text:style-name="P58"/>
          </table:table-cell>
          <table:table-cell table:style-name="TableCell59">
            <text:p text:style-name="P60">月</text:p>
          </table:table-cell>
          <table:table-cell table:style-name="TableCell61">
            <text:p text:style-name="P62"/>
          </table:table-cell>
          <table:table-cell table:style-name="TableCell63">
            <text:p text:style-name="P64">日</text:p>
          </table:table-cell>
        </table:table-row>
        <table:table-row table:style-name="TableRow65">
          <table:table-cell table:style-name="TableCell66">
            <text:p text:style-name="P67">單位系所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職稱</text:p>
          </table:table-cell>
          <table:table-cell table:style-name="TableCell72" table:number-columns-spanned="6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mail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行動電話</text:p>
          </table:table-cell>
          <table:table-cell table:style-name="TableCell81" table:number-columns-spanned="6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pan text:style-name="T90">聯絡電話</text:span></text:p>
          </table:table-cell>
          <table:table-cell table:style-name="TableCell91" table:number-columns-spanned="6">
            <text:p text:style-name="P92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94">*</text:span><text:span text:style-name="T95">申請人：</text:span><text:span text:style-name="T96">(</text:span><text:span text:style-name="T97">外籍人士身分證號請填居留證或新式統一證號</text:span><text:span text:style-name="T98">)</text:span></text:p>
      <text:p text:style-name="P99"><text:span text:style-name="T100">申請</text:span><text:span text:style-name="T101">身分別：</text:span><text:span text:style-name="T102">(</text:span><text:span text:style-name="T103">由</text:span><text:span text:style-name="T104">館方製證者須繳</text:span><text:span text:style-name="T105">2</text:span><text:span text:style-name="T106">吋相片或寄電子檔至</text:span><text:span text:style-name="T107">cirlib@ncu.edu.tw</text:span><text:span text:style-name="T108">，主旨：姓名相片。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請勾選</text:p>
          </table:table-cell>
          <table:covered-table-cell/>
          <table:table-cell table:style-name="TableCell125">
            <text:p text:style-name="P126">相片</text:p>
          </table:table-cell>
          <table:table-cell table:style-name="TableCell127" table:number-columns-spanned="6">
            <text:p text:style-name="P128">檢附資料(正本文件驗畢歸還，影本存參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辦證費用</text:p>
          </table:table-cell>
          <table:covered-table-cell/>
        </table:table-row>
        <table:table-row table:style-name="TableRow131">
          <table:table-cell table:style-name="TableCell132" table:number-rows-spanned="9">
            <text:p text:style-name="P133">借書證</text:p>
          </table:table-cell>
          <table:table-cell table:style-name="TableCell134">
            <text:p text:style-name="頁首"><text:span text:style-name="T135">□</text:span><text:span text:style-name="T136">退休人員</text:span></text:p>
          </table:table-cell>
          <table:table-cell table:style-name="TableCell137" table:number-rows-spanned="2">
            <text:p text:style-name="P138"><text:span text:style-name="T139">須繳</text:span></text:p>
          </table:table-cell>
          <table:table-cell table:style-name="TableCell140" table:number-columns-spanned="6">
            <text:p text:style-name="頁首"><text:span text:style-name="T141">退休證</text:span><text:span text:style-name="T142">(</text:span><text:span text:style-name="T143">或退休證書</text:span><text:span text:style-name="T144">)</text:span><text:span text:style-name="T145">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rows-spanned="3">
            <text:p text:style-name="P147">手續費</text:p>
            <text:p text:style-name="頁首"><text:span text:style-name="T148">300</text:span><text:span text:style-name="T149">元</text:span></text:p>
          </table:table-cell>
          <table:table-cell table:style-name="TableCell150" table:number-rows-spanned="5">
            <text:p text:style-name="P151">保證金</text:p>
            <text:p text:style-name="頁首"><text:span text:style-name="T152">3,000</text:span><text:span text:style-name="T153">元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頁首"><text:span text:style-name="T157">□</text:span><text:span text:style-name="T158">中大志工</text:span></text:p>
          </table:table-cell>
          <table:covered-table-cell>
            <text:p text:style-name="P159"/>
          </table:covered-table-cell>
          <table:table-cell table:style-name="TableCell160" table:number-columns-spanned="6">
            <text:p text:style-name="頁首"><text:span text:style-name="T161">志工證影本</text:span><text:span text:style-name="T162"><text:s text:c="3"/>(</text:span><text:span text:style-name="T163">□</text:span><text:span text:style-name="T164">僅辦理閱覽免繳保證金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頁首"><text:span text:style-name="T171">□</text:span><text:span text:style-name="T172">一般校友</text:span></text:p>
          </table:table-cell>
          <table:table-cell table:style-name="TableCell173" table:number-rows-spanned="2">
            <text:p text:style-name="P174"><text:span text:style-name="T175">免繳</text:span></text:p>
          </table:table-cell>
          <table:table-cell table:style-name="TableCell176" table:number-columns-spanned="4">
            <text:p text:style-name="頁首"><text:span text:style-name="T177">校友證影本</text:span><text:span text:style-name="T178"><text:s text:c="2"/></text:span><text:span text:style-name="T179">*</text:span><text:span text:style-name="T180">畢業學號：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頁首"><text:span text:style-name="T188">□</text:span><text:span text:style-name="T189">學員校友</text:span></text:p>
          </table:table-cell>
          <table:covered-table-cell>
            <text:p text:style-name="P190"/>
          </table:covered-table-cell>
          <table:table-cell table:style-name="TableCell191" table:number-columns-spanned="4">
            <text:p text:style-name="頁首"><text:span text:style-name="T192">學員校友證影本</text:span><text:span text:style-name="T193"><text:s text:c="2"/></text:span><text:span text:style-name="T194">*</text:span><text:span text:style-name="T195">學號：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2">
            <text:p text:style-name="P199">年費</text:p>
            <text:p text:style-name="頁首"><text:span text:style-name="T200">2,000</text:span><text:span text:style-name="T201">元</text:span>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頁首"><text:span text:style-name="T206">□</text:span><text:span text:style-name="T207">圖書館之友</text:span></text:p>
          </table:table-cell>
          <table:table-cell table:style-name="TableCell208" table:number-rows-spanned="5">
            <text:p text:style-name="P209"><text:span text:style-name="T210">須繳</text:span></text:p>
          </table:table-cell>
          <table:table-cell table:style-name="TableCell211" table:number-columns-spanned="6">
            <text:p text:style-name="頁首"><text:span text:style-name="T212">年滿</text:span><text:span text:style-name="T213">18</text:span><text:span text:style-name="T214">歲以上民眾之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頁首"><text:span text:style-name="T220">□</text:span><text:span text:style-name="T221">教職員眷屬</text:span></text:p>
          </table:table-cell>
          <table:covered-table-cell>
            <text:p text:style-name="P222"/>
          </table:covered-table-cell>
          <table:table-cell table:style-name="TableCell223" table:number-columns-spanned="6">
            <text:list text:style-name="LFO2" text:continue-numbering="true">
              <text:list-item>
                <text:p text:style-name="P224">申請人(眷屬)之身分證(或戶籍)影本</text:p>
              </text:list-item>
              <text:list-item>
                <text:p text:style-name="P225">保證人(教職員)之服務證影本及簽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工本費200元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頁首"><text:span text:style-name="T231">□</text:span><text:span text:style-name="T232">兼任教師</text:span></text:p>
          </table:table-cell>
          <table:covered-table-cell>
            <text:p text:style-name="P233"/>
          </table:covered-table-cell>
          <table:table-cell table:style-name="TableCell234" table:number-columns-spanned="3" table:number-rows-spanned="2">
            <text:p text:style-name="頁首"><text:span text:style-name="T235">聘書影本</text:span><text:span text:style-name="T236"><text:s text:c="2"/></text:span><text:span text:style-name="T237">*</text:span><text:span text:style-name="T238">Portal</text:span><text:span text:style-name="T239">證號：</text:span></text:p>
          </table:table-cell>
          <table:covered-table-cell/>
          <table:covered-table-cell/>
          <table:table-cell table:style-name="TableCell240" table:number-columns-spanned="3" table:number-rows-spanned="2">
            <text:p text:style-name="P241"/>
          </table:table-cell>
          <table:covered-table-cell/>
          <table:covered-table-cell/>
          <table:table-cell table:style-name="TableCell242" table:number-columns-spanned="2" table:number-rows-spanned="2">
            <text:p text:style-name="P243">新辦免工本費</text:p>
            <text:p text:style-name="P244">補發工本費200元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頁首"><text:span text:style-name="T248">□</text:span><text:span text:style-name="T249">榮譽教授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□中大之友</text:p>
          </table:table-cell>
          <table:covered-table-cell>
            <text:p text:style-name="P258"/>
          </table:covered-table-cell>
          <table:table-cell table:style-name="TableCell259" table:number-columns-spanned="8">
            <text:p text:style-name="P260">秘書室代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9">
            <text:p text:style-name="P263">臨時證</text:p>
          </table:table-cell>
          <table:table-cell table:style-name="TableCell264" table:number-columns-spanned="2">
            <text:p text:style-name="頁首"><text:span text:style-name="T265">□休</text:span><text:span text:style-name="T266">學研究生</text:span></text:p>
          </table:table-cell>
          <table:covered-table-cell/>
          <table:table-cell table:style-name="TableCell267" table:number-columns-spanned="6">
            <text:p text:style-name="P268">學生證影本 <text:s/>(休學期間原學生證入館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5">
            <text:p text:style-name="P270"><text:span text:style-name="T271">□臨時借書證</text:span><text:span text:style-name="T272"><text:line-break/>保證金</text:span><text:span text:style-name="T273">3,000</text:span><text:span text:style-name="T274">元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頁首"><text:span text:style-name="T278">□休學</text:span><text:span text:style-name="T279">大學生</text:span></text:p>
          </table:table-cell>
          <table:covered-table-cell/>
          <table:table-cell table:style-name="TableCell280">
            <text:p text:style-name="P281"><text:span text:style-name="T282">*</text:span><text:span text:style-name="T283">學號：</text:span>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><text:span text:style-name="T288">*</text:span><text:span text:style-name="T289">復學學期：</text:span></text:p>
          </table:table-cell>
          <table:covered-table-cell/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頁首"><text:span text:style-name="T296">□</text:span><text:span text:style-name="T297">準大一新生</text:span></text:p>
          </table:table-cell>
          <table:covered-table-cell/>
          <table:table-cell table:style-name="TableCell298" table:number-columns-spanned="6">
            <text:p text:style-name="P299">上課證影本 <text:s text:c="4"/>(課務組代辦臨時閱覽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頁首"><text:span text:style-name="T304">□暑期</text:span><text:span text:style-name="T305">實驗室高中生</text:span></text:p>
          </table:table-cell>
          <table:covered-table-cell/>
          <table:table-cell table:style-name="TableCell306" table:number-columns-spanned="6">
            <text:p text:style-name="P307">上課證影本 <text:s text:c="4"/>(招生組代辦臨時閱覽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頁首"><text:span text:style-name="T312">□</text:span><text:span text:style-name="T313">訪問學生</text:span></text:p>
          </table:table-cell>
          <table:covered-table-cell/>
          <table:table-cell table:style-name="TableCell314" table:number-columns-spanned="6">
            <text:p text:style-name="P315">訪問學生證影本 (國際處代辦臨時閱覽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頁首"><text:span text:style-name="T320">□</text:span><text:span text:style-name="T321">準研究生</text:span></text:p>
          </table:table-cell>
          <table:covered-table-cell/>
          <table:table-cell table:style-name="TableCell322" table:number-columns-spanned="6">
            <text:p text:style-name="P323">單位認證用印、身分證影本及錄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 table:number-rows-spanned="4">
            <text:p text:style-name="P325">□臨時閱覽證<text:line-break/><text:s text:c="2"/>免費</text:p>
            <text:p text:style-name="P326"><text:span text:style-name="T327">□臨時借書證</text:span><text:span text:style-name="T328"><text:line-break/>　保證金</text:span><text:span text:style-name="T329">3,000</text:span><text:span text:style-name="T330">元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頁首"><text:span text:style-name="T334">□</text:span><text:span text:style-name="T335">單位自聘人員</text:span></text:p>
          </table:table-cell>
          <table:covered-table-cell/>
          <table:table-cell table:style-name="TableCell336" table:number-columns-spanned="6" table:number-rows-spanned="3">
            <text:p text:style-name="頁首"><text:span text:style-name="T337">單位認證用印、</text:span><text:span text:style-name="T338">聘</text:span><text:span text:style-name="T339">僱關係或修業證明</text:span></text:p>
            <text:p text:style-name="頁首"><text:span text:style-name="T340">身分證(或居留證)影本 <text:s text:c="2"/></text:span><text:span text:style-name="T341">(YYYY-MM-DD)</text:span></text:p>
            <text:p text:style-name="頁首"><text:span text:style-name="T342">*</text:span><text:span text:style-name="T343">聘僱或修業有效期限：</text:span><text:span text:style-name="T3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頁首"><text:span text:style-name="T349">□</text:span><text:span text:style-name="T350">推廣教育學員</text:span><text:span text:style-name="T351"><text:s/></text:span>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頁首"><text:span text:style-name="T357">□</text:span><text:span text:style-name="T358">學分班學員</text:span></text:p>
          </table: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</table:table-row>
      </table:table>
      <text:p text:style-name="P361"><text:span text:style-name="T362">－－－－－－單位認證－－－－－－－－－－－－－－－教職員眷屬保證人簽章－－－－－－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□</text:span><text:span text:style-name="T371">茲證明申請人為本單位之人員，若因當事人之行為致使圖書館蒙受損失，願意協助聯絡。</text:span></text:p>
          </table:table-cell>
          <table:table-cell table:style-name="TableCell372">
            <text:p text:style-name="P373">單位用印</text:p>
          </table:table-cell>
          <table:table-cell table:style-name="TableCell374">
            <text:p text:style-name="P375"><text:span text:style-name="T376">□</text:span><text:span text:style-name="T377">茲證明申請人為本人眷屬，若因當事人之行為致使圖書館蒙受損失，願意負起連帶賠償責任。</text:span></text:p>
            <text:p text:style-name="P378"><text:span text:style-name="T379">*</text:span><text:span text:style-name="T380">Portal<text:s/></text:span><text:span text:style-name="T381">證號：</text:span></text:p>
            <text:p text:style-name="P382"><text:span text:style-name="T383">*</text:span><text:span text:style-name="T384">教職員簽章：</text:span><text:span text:style-name="T385"><text:s text:c="24"/></text:span></text:p>
          </table:table-cell>
        </table:table-row>
      </table:table>
      <text:p text:style-name="P386"><text:span text:style-name="T387">－－－－－－－繳費紀錄及處理紀錄－－－－－－－此</text:span><text:span text:style-name="T388">虛線以下由承辦人員填寫</text:span><text:span text:style-name="T389">－－－－－－－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繳費紀錄</text:p>
          </table:table-cell>
          <table:table-cell table:style-name="TableCell402" table:number-columns-spanned="5">
            <text:p text:style-name="P403"><text:span text:style-name="T404">□</text:span><text:span text:style-name="T405">手續費</text:span><text:span text:style-name="T406">300</text:span><text:span text:style-name="T407">元</text:span><text:span text:style-name="T408"><text:s/></text:span><text:span text:style-name="T409">□</text:span><text:span text:style-name="T410">年費</text:span><text:span text:style-name="T411">2,000</text:span><text:span text:style-name="T412">元</text:span><text:span text:style-name="T413">(</text:span><text:span text:style-name="T414">□</text:span><text:span text:style-name="T415">續辦圖書館之友免繳保證金</text:span><text:span text:style-name="T416">)</text:span></text:p>
            <text:p text:style-name="P417"><text:span text:style-name="T418">□</text:span><text:span text:style-name="T419">工本費</text:span><text:span text:style-name="T420">200</text:span><text:span text:style-name="T421">元</text:span><text:span text:style-name="T422">(</text:span><text:span text:style-name="T423">圖書館收</text:span><text:span text:style-name="T424">) <text:s text:c="3"/></text:span><text:span text:style-name="T425">收據編號中央</text:span><text:span text:style-name="T426"><text:s text:c="7"/></text:span><text:span text:style-name="T427">字第</text:span><text:span text:style-name="T428"><text:s text:c="12"/></text:span><text:span text:style-name="T429">號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 table:number-rows-spanned="2">
            <text:p text:style-name="P431">出納組/圖書館</text:p>
            <text:p text:style-name="P432"><text:span text:style-name="T433">用印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5">
            <text:p text:style-name="P437"><text:span text:style-name="T438">□</text:span><text:span text:style-name="T439">保證金</text:span><text:span text:style-name="T440">3,000</text:span><text:span text:style-name="T441">元</text:span><text:span text:style-name="T442"><text:s text:c="12"/></text:span><text:span text:style-name="T443">收據編號中央</text:span><text:span text:style-name="T444"><text:s text:c="7"/></text:span><text:span text:style-name="T445">字第</text:span><text:span text:style-name="T446"><text:s text:c="12"/></text:span><text:span text:style-name="T447">號</text:span></text:p>
            <text:p text:style-name="P448"><text:span text:style-name="T449">確認帳號無欠書欠款時，可憑原保證金收據辦理退費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 table:number-rows-spanned="4">
            <text:p text:style-name="P453"><text:span text:style-name="T454">處理紀錄</text:span></text:p>
          </table:table-cell>
          <table:table-cell table:style-name="TableCell455">
            <text:p text:style-name="P456">圖書館收件紀錄</text:p>
          </table:table-cell>
          <table:table-cell table:style-name="TableCell457">
            <text:p text:style-name="P458"><text:span text:style-name="T459">收件簽名</text:span></text:p>
          </table:table-cell>
          <table:table-cell table:style-name="TableCell460">
            <text:p text:style-name="P461">期限<text:s text:c="8"/></text:p>
          </table:table-cell>
          <table:table-cell table:style-name="TableCell462">
            <text:p text:style-name="P463">年<text:s text:c="2"/>月<text:s text:c="2"/>日</text:p>
          </table:table-cell>
          <table:table-cell table:style-name="TableCell464" table:number-columns-spanned="2">
            <text:p text:style-name="P465">建檔通知</text:p>
          </table:table-cell>
          <table:covered-table-cell/>
          <table:table-cell table:style-name="TableCell466">
            <text:p text:style-name="P467">複查歸檔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□</text:span><text:span text:style-name="T473">新</text:span><text:span text:style-name="T474">辦</text:span><text:span text:style-name="T475"><text:s/></text:span><text:span text:style-name="T476">□</text:span><text:span text:style-name="T477">續辦</text:span><text:span text:style-name="T478"><text:s/></text:span><text:span text:style-name="T479">□</text:span><text:span text:style-name="T480">補發證件</text:span></text:p>
          </table:table-cell>
          <table:table-cell table:style-name="TableCell481" table:number-rows-spanned="3">
            <text:p text:style-name="P482"/>
          </table:table-cell>
          <table:table-cell table:style-name="TableCell483">
            <text:p text:style-name="P484"><text:span text:style-name="T485">主證</text:span></text:p>
          </table:table-cell>
          <table:table-cell table:style-name="TableCell486">
            <text:p text:style-name="P487"/>
          </table:table-cell>
          <table:table-cell table:style-name="TableCell488" table:number-columns-spanned="2" table:number-rows-spanned="3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□</text:span><text:span text:style-name="T497">正本文件查驗及附件檢收</text:span></text:p>
          </table:table-cell>
          <table:covered-table-cell>
            <text:p text:style-name="P498"/>
          </table:covered-table-cell>
          <table:table-cell table:style-name="TableCell499">
            <text:p text:style-name="P500">條碼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年<text:s text:c="3"/>月<text:s text:c="3"/>日<text:s text:c="2"/>時<text:s text:c="3"/>分</text:p>
          </table:table-cell>
          <table:covered-table-cell>
            <text:p text:style-name="P509"/>
          </table:covered-table-cell>
          <table:table-cell table:style-name="TableCell510">
            <text:p text:style-name="P511">晶片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</table:table-row>
      </table:table>
      <text:p text:style-name="P516"><text:span text:style-name="T517">填表注意：</text:span><text:span text:style-name="T518">有</text:span><text:span text:style-name="T519">*</text:span><text:span text:style-name="T520">為必填欄位，請工整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2-10-13T01:19:00Z</meta:creation-date>
    <dc:date>2022-10-13T01:22:00Z</dc:date>
    <meta:print-date>2022-10-11T07:07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61" meta:character-count="1747" meta:row-count="12" meta:non-whitespace-character-count="1489"/>
  </office:meta>
</office:document-meta>
</file>