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TableColumn2" style:family="table-column">
      <style:table-column-properties style:column-width="6.7652in"/>
    </style:style>
    <style:style style:name="Table1" style:family="table" style:master-page-name="MP0">
      <style:table-properties style:width="6.7652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純文字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Times New Roman" style:font-name-asian="微軟正黑體" fo:font-size="10pt" style:font-size-asian="10pt"/>
    </style:style>
    <style:style style:name="T7" style:parent-style-name="預設段落字型" style:family="text">
      <style:text-properties style:font-name="Times New Roman" fo:font-size="10pt" style:font-size-asian="10pt"/>
    </style:style>
    <style:style style:name="T8" style:parent-style-name="預設段落字型" style:family="text">
      <style:text-properties style:font-name="Times New Roman" fo:font-size="10pt" style:font-size-asian="10pt"/>
    </style:style>
    <style:style style:name="T9" style:parent-style-name="預設段落字型" style:family="text">
      <style:text-properties style:font-name="Times New Roman" fo:font-size="10pt" style:font-size-asian="10pt"/>
    </style:style>
    <style:style style:name="T10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4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8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9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P20" style:parent-style-name="純文字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23" style:parent-style-name="純文字" style:family="paragraph">
      <style:paragraph-properties fo:margin-left="0.125in">
        <style:tab-stops/>
      </style:paragraph-properties>
      <style:text-properties style:font-name="Times New Roman" style:font-name-asian="標楷體"/>
    </style:style>
    <style:style style:name="TableColumn25" style:family="table-column">
      <style:table-column-properties style:column-width="1.2569in" style:use-optimal-column-width="false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2.4611in" style:use-optimal-column-width="false"/>
    </style:style>
    <style:style style:name="Table24" style:family="table">
      <style:table-properties style:width="6.868in" fo:margin-left="0.019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純文字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純文字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純文字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純文字" style:family="paragraph">
      <style:paragraph-properties fo:text-align="center"/>
      <style:text-properties style:font-name="Times New Roman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/>
      <style:text-properties style:font-name="Times New Roman" style:font-name-asian="標楷體"/>
    </style:style>
    <style:style style:name="P41" style:parent-style-name="純文字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/>
    </style:style>
    <style:style style:name="P46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center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/>
      <style:text-properties style:font-name="Times New Roman" style:font-name-asian="標楷體"/>
    </style:style>
    <style:style style:name="P57" style:parent-style-name="純文字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 fo:color="#808080" style:font-size-complex="12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1666in">
        <style:tab-stops/>
      </style:paragraph-properties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fo:color="#808080" style:font-size-complex="12pt" style:text-underline-type="single" style:text-underline-style="solid" style:text-underline-width="auto" style:text-underline-mode="continuous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P74" style:parent-style-name="純文字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808080" style:font-size-complex="12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82" style:parent-style-name="純文字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808080" style:font-size-complex="12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1666in">
        <style:tab-stops/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1666in">
        <style:tab-stops/>
      </style:paragraph-properties>
      <style:text-properties style:font-name-asian="標楷體" style:font-size-complex="12pt"/>
    </style:style>
    <style:style style:name="P119" style:parent-style-name="純文字" style:family="paragraph">
      <style:paragraph-properties fo:margin-left="0.125in">
        <style:tab-stops/>
      </style:paragraph-properties>
      <style:text-properties style:font-name="Times New Roman" style:font-name-asian="標楷體"/>
    </style:style>
    <style:style style:name="P120" style:parent-style-name="純文字" style:family="paragraph">
      <style:paragraph-properties fo:margin-left="0.125in">
        <style:tab-stops/>
      </style:paragraph-properties>
      <style:text-properties style:font-name="Times New Roman" style:font-name-asian="標楷體"/>
    </style:style>
    <style:style style:name="TableColumn122" style:family="table-column">
      <style:table-column-properties style:column-width="1.2569in" style:use-optimal-column-width="false"/>
    </style:style>
    <style:style style:name="TableColumn123" style:family="table-column">
      <style:table-column-properties style:column-width="1.7722in" style:use-optimal-column-width="false"/>
    </style:style>
    <style:style style:name="TableColumn124" style:family="table-column">
      <style:table-column-properties style:column-width="1.3777in" style:use-optimal-column-width="false"/>
    </style:style>
    <style:style style:name="TableColumn125" style:family="table-column">
      <style:table-column-properties style:column-width="2.4875in" style:use-optimal-column-width="false"/>
    </style:style>
    <style:style style:name="Table121" style:family="table">
      <style:table-properties style:width="6.8944in" fo:margin-left="0.0194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純文字" style:family="paragraph">
      <style:paragraph-properties fo:text-align="center"/>
      <style:text-properties style:font-name="Times New Roman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text-align="center"/>
      <style:text-properties style:font-name="Times New Roman" style:font-name-asian="標楷體"/>
    </style:style>
    <style:style style:name="P138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fo:margin-left="0.1666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147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fo:text-align="justify" fo:margin-left="0.1666in">
        <style:tab-stops/>
      </style:paragraph-properties>
    </style:style>
    <style:style style:name="T150" style:parent-style-name="超連結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fo:text-align="center"/>
      <style:text-properties style:font-name="Times New Roman" style:font-name-asian="標楷體"/>
    </style:style>
    <style:style style:name="P160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171" style:parent-style-name="純文字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fo:text-align="justify" fo:margin-left="0.1666in">
        <style:tab-stops/>
      </style:paragraph-properties>
    </style:style>
    <style:style style:name="T176" style:parent-style-name="超連結" style:family="text">
      <style:text-properties style:font-name="Times New Roman" style:font-name-asian="標楷體" style:font-size-complex="12pt"/>
    </style:style>
    <style:style style:name="T177" style:parent-style-name="超連結" style:family="text">
      <style:text-properties style:font-name="Times New Roman" style:font-name-asian="標楷體" style:font-size-complex="12pt" style:text-underline-type="none"/>
    </style:style>
    <style:style style:name="T178" style:parent-style-name="超連結" style:family="text">
      <style:text-properties style:font-name="Times New Roman" style:font-name-asian="標楷體" style:font-size-complex="12pt"/>
    </style:style>
    <style:style style:name="T179" style:parent-style-name="超連結" style:family="text">
      <style:text-properties style:font-name="Times New Roman" style:font-name-asian="標楷體" style:font-size-complex="12pt" style:text-underline-type="none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color="#C00000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olumn189" style:family="table-column">
      <style:table-column-properties style:column-width="1.2569in" style:use-optimal-column-width="false"/>
    </style:style>
    <style:style style:name="TableColumn190" style:family="table-column">
      <style:table-column-properties style:column-width="1.7722in" style:use-optimal-column-width="false"/>
    </style:style>
    <style:style style:name="TableColumn191" style:family="table-column">
      <style:table-column-properties style:column-width="1.3777in" style:use-optimal-column-width="false"/>
    </style:style>
    <style:style style:name="TableColumn192" style:family="table-column">
      <style:table-column-properties style:column-width="2.4611in" style:use-optimal-column-width="false"/>
    </style:style>
    <style:style style:name="Table188" style:family="table">
      <style:table-properties style:width="6.868in" fo:margin-left="0.0194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純文字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純文字" style:family="paragraph">
      <style:paragraph-properties fo:text-align="center"/>
      <style:text-properties style:font-name="Times New Roman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fo:text-align="center"/>
      <style:text-properties style:font-name="Times New Roman" style:font-name-asian="標楷體"/>
    </style:style>
    <style:style style:name="P205" style:parent-style-name="純文字" style:family="paragraph">
      <style:paragraph-properties fo:text-align="center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 fo:color="#C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 fo:color="#C00000"/>
    </style:style>
    <style:style style:name="P210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 fo:color="#C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 fo:color="#C00000" style:font-size-complex="12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text-align="center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 fo:color="#C00000" style:font-size-complex="12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fo:text-align="center"/>
      <style:text-properties style:font-name="Times New Roman" style:font-name-asian="標楷體"/>
    </style:style>
    <style:style style:name="P221" style:parent-style-name="純文字" style:family="paragraph">
      <style:paragraph-properties fo:text-align="center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fo:text-align="justify" fo:margin-left="0.1666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color="#C00000" style:font-size-complex="12pt"/>
    </style:style>
    <style:style style:name="T225" style:parent-style-name="預設段落字型" style:family="text">
      <style:text-properties style:font-name="Times New Roman" style:font-name-asian="標楷體" fo:color="#C00000" style:font-size-complex="12pt"/>
    </style:style>
    <style:style style:name="T226" style:parent-style-name="預設段落字型" style:family="text">
      <style:text-properties style:font-name="Times New Roman" style:font-name-asian="標楷體" fo:color="#C00000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left="0.1666in">
        <style:tab-stops/>
      </style:paragraph-properties>
    </style:style>
    <style:style style:name="T232" style:parent-style-name="預設段落字型" style:family="text">
      <style:text-properties style:font-name-asian="標楷體" fo:color="#C00000" style:font-size-complex="12pt"/>
    </style:style>
    <style:style style:name="T233" style:parent-style-name="預設段落字型" style:family="text">
      <style:text-properties style:font-name-asian="標楷體" fo:color="#C00000" style:font-size-complex="12pt"/>
    </style:style>
    <style:style style:name="T234" style:parent-style-name="預設段落字型" style:family="text">
      <style:text-properties style:font-name-asian="標楷體" fo:color="#C00000" style:font-size-complex="12pt"/>
    </style:style>
    <style:style style:name="T235" style:parent-style-name="預設段落字型" style:family="text">
      <style:text-properties style:font-name-asian="標楷體" fo:color="#C00000" style:font-size-complex="12pt"/>
    </style:style>
    <style:style style:name="T236" style:parent-style-name="預設段落字型" style:family="text">
      <style:text-properties style:font-name-asian="標楷體" fo:color="#C00000" style:font-size-complex="12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P243" style:parent-style-name="純文字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0.1666in">
        <style:tab-stops/>
      </style:paragraph-properties>
    </style:style>
    <style:style style:name="T248" style:parent-style-name="預設段落字型" style:family="text">
      <style:text-properties style:font-name-asian="標楷體" fo:color="#C00000" style:font-size-complex="12pt"/>
    </style:style>
    <style:style style:name="T249" style:parent-style-name="預設段落字型" style:family="text">
      <style:text-properties style:font-name-asian="標楷體" fo:color="#C00000" style:font-size-complex="12pt"/>
    </style:style>
    <style:style style:name="T250" style:parent-style-name="預設段落字型" style:family="text">
      <style:text-properties style:font-name-asian="標楷體" fo:color="#C00000" style:font-size-complex="12pt"/>
    </style:style>
    <style:style style:name="T251" style:parent-style-name="預設段落字型" style:family="text">
      <style:text-properties style:font-name-asian="標楷體" fo:color="#C00000" style:font-size-complex="12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255" style:parent-style-name="純文字" style:family="paragraph">
      <style:paragraph-properties fo:text-align="center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808080" style:font-size-complex="12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left="0.1666in">
        <style:tab-stops/>
      </style:paragraph-properties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fo:color="#C00000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left="0.1666in">
        <style:tab-stops/>
      </style:paragraph-properties>
    </style:style>
    <style:style style:name="T291" style:parent-style-name="預設段落字型" style:family="text">
      <style:text-properties style:font-name-asian="標楷體" fo:color="#C00000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P311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本表單蒐集之個人資料，僅限於圖書館讀者服務使用，非經當事人同意，絕不轉做其他用途，亦不會公佈任何資訊，並遵循本校個人資料保護管理制度資料保存與安全控管辦理。</text:span><text:span text:style-name="T7"><text:s text:c="3"/></text:span><text:span text:style-name="T8"><text:s/></text:span><text:span text:style-name="T9"><text:s text:c="14"/></text:span><text:span text:style-name="T10">(1</text:span><text:span text:style-name="T11">10</text:span><text:span text:style-name="T12">/</text:span><text:span text:style-name="T13">1</text:span><text:span text:style-name="T14">2</text:span><text:span text:style-name="T15">/</text:span><text:span text:style-name="T16">0</text:span><text:span text:style-name="T17">9</text:span><text:span text:style-name="T18">修訂</text:span><text:span text:style-name="T19">)</text:span></text:p>
          </table:table-cell>
        </table:table-row>
      </table:table>
      <text:p text:style-name="P20"><text:span text:style-name="T21">國立中央大學圖書館</text:span><text:span text:style-name="T22">館際合作簽約申請表</text:span></text:p>
      <text:p text:style-name="P23">一、申請單位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聯絡人</text:p>
          </table:table-cell>
          <table:table-cell table:style-name="TableCell34">
            <text:p text:style-name="P35">電話</text:p>
          </table:table-cell>
          <table:table-cell table:style-name="TableCell36">
            <text:p text:style-name="P37">e-mail</text:p>
          </table:table-cell>
        </table:table-row>
        <table:table-row table:style-name="TableRow38">
          <table:table-cell table:style-name="TableCell39">
            <text:p text:style-name="P40">簽約</text:p>
            <text:p text:style-name="P41">（證件管理）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單位全銜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機關主管</text:p>
            <text:p text:style-name="P57">姓名職稱</text:p>
          </table:table-cell>
          <table:table-cell table:style-name="TableCell58" table:number-columns-spanned="3">
            <text:p text:style-name="P59">大學、專門圖書館填主管姓名，桃園市內專校、各級學校填校長姓名。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機關地址</text:p>
          </table:table-cell>
          <table:table-cell table:style-name="TableCell63" table:number-columns-spanned="3">
            <text:p text:style-name="P64"><text:span text:style-name="T65">□□□□□□</text:span><text:span text:style-name="T66"><text:s/></text:span><text:span text:style-name="T67">　　　縣市　　　　鄉鎮市區　　　　　　路街　　　號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收</text:span><text:span text:style-name="T72">通知</text:span><text:span text:style-name="T73">信</text:span></text:p>
            <text:p text:style-name="P74"><text:span text:style-name="T75">公務</text:span><text:span text:style-name="T76">信箱</text:span></text:p>
          </table:table-cell>
          <table:table-cell table:style-name="TableCell77" table:number-columns-spanned="3">
            <text:p text:style-name="P78">建議填寫單位或業務專用信箱，若無請填聯絡人公務信箱。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貴館系統通知</text:p>
            <text:p text:style-name="P82"><text:span text:style-name="T83">發送</text:span><text:span text:style-name="T84">信箱</text:span></text:p>
          </table:table-cell>
          <table:table-cell table:style-name="TableCell85" table:number-columns-spanned="3">
            <text:p text:style-name="P86">大學、專門圖書館必填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單位類別</text:p>
          </table:table-cell>
          <table:table-cell table:style-name="TableCell90" table:number-columns-spanned="3">
            <text:p text:style-name="P91"><text:span text:style-name="T92">□</text:span><text:span text:style-name="T93">大學、專門</text:span><text:span text:style-name="T94">（</text:span><text:span text:style-name="T95">需</text:span><text:span text:style-name="T96">要</text:span><text:span text:style-name="T97"><text:s/></text:span><text:span text:style-name="T98"><text:s text:c="2"/></text:span><text:span text:style-name="T99">張）</text:span><text:span text:style-name="T100">、</text:span><text:span text:style-name="T101">□</text:span><text:span text:style-name="T102">專</text:span><text:span text:style-name="T103">校</text:span><text:span text:style-name="T104">、高中職</text:span><text:span text:style-name="T105">（</text:span><text:span text:style-name="T106">10</text:span><text:span text:style-name="T107">張）</text:span><text:span text:style-name="T108">、</text:span><text:span text:style-name="T109">□</text:span><text:span text:style-name="T110">國中小</text:span><text:span text:style-name="T111">（</text:span><text:span text:style-name="T112">5</text:span><text:span text:style-name="T113">張）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申請類別</text:p>
          </table:table-cell>
          <table:table-cell table:style-name="TableCell117" table:number-columns-spanned="3">
            <text:p text:style-name="P118">□新申請（1期2年）、□續約（1期5年）、□資料異動</text:p>
          </table:table-cell>
          <table:covered-table-cell/>
          <table:covered-table-cell/>
        </table:table-row>
      </table:table>
      <text:p text:style-name="P119"/>
      <text:p text:style-name="P120">二、經辦單位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聯絡人</text:p>
          </table:table-cell>
          <table:table-cell table:style-name="TableCell131">
            <text:p text:style-name="P132">電話</text:p>
          </table:table-cell>
          <table:table-cell table:style-name="TableCell133">
            <text:p text:style-name="P134">e-mail</text:p>
          </table:table-cell>
        </table:table-row>
        <table:table-row table:style-name="TableRow135">
          <table:table-cell table:style-name="TableCell136">
            <text:p text:style-name="P137">簽約</text:p>
            <text:p text:style-name="P138">（證件管理）</text:p>
          </table:table-cell>
          <table:table-cell table:style-name="TableCell139">
            <text:p text:style-name="P140"><text:span text:style-name="T141">李忠育</text:span><text:span text:style-name="T142">（</text:span><text:span text:style-name="T143">典閱組</text:span><text:span text:style-name="T144">）</text:span></text:p>
          </table:table-cell>
          <table:table-cell table:style-name="TableCell145">
            <text:p text:style-name="P146">03-422-7151</text:p>
            <text:p text:style-name="P147">#57416</text:p>
          </table:table-cell>
          <table:table-cell table:style-name="TableCell148">
            <text:p text:style-name="P149"><text:a xlink:href="mailto:zyli@ncu.edu.tw" office:target-frame-name="_top" xlink:show="replace"><text:span text:style-name="T150">zyli@ncu.edu.tw</text:span></text:a><text:span text:style-name="T151"><text:s/></text:span></text:p>
          </table:table-cell>
        </table:table-row>
        <table:table-row table:style-name="TableRow152">
          <table:table-cell table:style-name="TableCell153">
            <text:p text:style-name="P154">單位全銜</text:p>
          </table:table-cell>
          <table:table-cell table:style-name="TableCell155" table:number-columns-spanned="3">
            <text:p text:style-name="P156">國立中央大學圖書館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機關主管</text:p>
            <text:p text:style-name="P160">姓名職稱</text:p>
          </table:table-cell>
          <table:table-cell table:style-name="TableCell161" table:number-columns-spanned="3">
            <text:p text:style-name="P162">高櫻芬<text:s/>館長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機關地址</text:p>
          </table:table-cell>
          <table:table-cell table:style-name="TableCell166" table:number-columns-spanned="3">
            <text:p text:style-name="P167">320317桃園市中壢區中大路300號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本館系統通知</text:p>
            <text:p text:style-name="P171"><text:span text:style-name="T172">發送</text:span><text:span text:style-name="T173">信箱</text:span></text:p>
          </table:table-cell>
          <table:table-cell table:style-name="TableCell174" table:number-columns-spanned="3">
            <text:p text:style-name="P175"><text:a xlink:href="mailto:cirlib@ncu.edu.tw" office:target-frame-name="_top" xlink:show="replace"><text:span text:style-name="T176">cirlib@ncu.edu.tw</text:span></text:a><text:span text:style-name="T177"><text:s/>,<text:s/></text:span><text:a xlink:href="mailto:ncu57415@g.ncu.edu.tw" office:target-frame-name="_top" xlink:show="replace"><text:span text:style-name="T178">ncu57415@g.ncu.edu.tw</text:span></text:a><text:span text:style-name="T179"><text:s/></text:span></text:p>
          </table:table-cell>
          <table:covered-table-cell/>
          <table:covered-table-cell/>
        </table:table-row>
      </table:table>
      <text:p text:style-name="P180"/>
      <text:p text:style-name="P181"><text:span text:style-name="T182">-</text:span><text:span text:style-name="T183">-----------------------------------------------</text:span><text:span text:style-name="T184">（</text:span><text:span text:style-name="T185">填寫範例</text:span><text:span text:style-name="T186">）</text:span><text:span text:style-name="T187">------------------------------------------------------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聯絡人</text:p>
          </table:table-cell>
          <table:table-cell table:style-name="TableCell198">
            <text:p text:style-name="P199">電話</text:p>
          </table:table-cell>
          <table:table-cell table:style-name="TableCell200">
            <text:p text:style-name="P201">e-mail</text:p>
          </table:table-cell>
        </table:table-row>
        <table:table-row table:style-name="TableRow202">
          <table:table-cell table:style-name="TableCell203">
            <text:p text:style-name="P204">簽約</text:p>
            <text:p text:style-name="P205">（證件管理）</text:p>
          </table:table-cell>
          <table:table-cell table:style-name="TableCell206">
            <text:p text:style-name="P207">王小明</text:p>
          </table:table-cell>
          <table:table-cell table:style-name="TableCell208">
            <text:p text:style-name="P209">03-456-7890</text:p>
            <text:p text:style-name="P210">#123</text:p>
          </table:table-cell>
          <table:table-cell table:style-name="TableCell211">
            <text:p text:style-name="P212">Email123@sample.tyc.edu.tw</text:p>
          </table:table-cell>
        </table:table-row>
        <table:table-row table:style-name="TableRow213">
          <table:table-cell table:style-name="TableCell214">
            <text:p text:style-name="P215">單位全銜</text:p>
          </table:table-cell>
          <table:table-cell table:style-name="TableCell216" table:number-columns-spanned="3">
            <text:p text:style-name="P217">桃園市立○○高級中等學校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機關主管</text:p>
            <text:p text:style-name="P221">姓名職稱</text:p>
          </table:table-cell>
          <table:table-cell table:style-name="TableCell222" table:number-columns-spanned="3">
            <text:p text:style-name="P223"><text:span text:style-name="T224">○○○</text:span><text:span text:style-name="T225"><text:s/></text:span><text:span text:style-name="T226">校長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機關地址</text:p>
          </table:table-cell>
          <table:table-cell table:style-name="TableCell230" table:number-columns-spanned="3">
            <text:p text:style-name="P231"><text:span text:style-name="T232">3</text:span><text:span text:style-name="T233">20999</text:span><text:span text:style-name="T234">桃園市○○區○○路</text:span><text:span text:style-name="T235">123</text:span><text:span text:style-name="T236">號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收</text:span><text:span text:style-name="T241">通知</text:span><text:span text:style-name="T242">信</text:span></text:p>
            <text:p text:style-name="P243"><text:span text:style-name="T244">公務</text:span><text:span text:style-name="T245">信箱</text:span></text:p>
          </table:table-cell>
          <table:table-cell table:style-name="TableCell246" table:number-columns-spanned="3">
            <text:p text:style-name="P247"><text:span text:style-name="T248">Email101</text:span><text:span text:style-name="T249">@sample</text:span><text:span text:style-name="T250">.tyc</text:span><text:span text:style-name="T251">.edu.tw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貴館系統通知</text:p>
            <text:p text:style-name="P255"><text:span text:style-name="T256">發送</text:span><text:span text:style-name="T257">信箱</text:span></text:p>
          </table:table-cell>
          <table:table-cell table:style-name="TableCell258" table:number-columns-spanned="3">
            <text:p text:style-name="P259">大學、專門圖書館必填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單位類別</text:p>
          </table:table-cell>
          <table:table-cell table:style-name="TableCell263" table:number-columns-spanned="3">
            <text:p text:style-name="P264"><text:span text:style-name="T265">□</text:span><text:span text:style-name="T266">大學、專門</text:span><text:span text:style-name="T267">（</text:span><text:span text:style-name="T268">需</text:span><text:span text:style-name="T269">要</text:span><text:span text:style-name="T270"><text:s text:c="4"/></text:span><text:span text:style-name="T271">張）</text:span><text:span text:style-name="T272">、</text:span><text:span text:style-name="T273">■</text:span><text:span text:style-name="T274">專</text:span><text:span text:style-name="T275">校</text:span><text:span text:style-name="T276">、高中職</text:span><text:span text:style-name="T277">（</text:span><text:span text:style-name="T278">10</text:span><text:span text:style-name="T279">張）</text:span><text:span text:style-name="T280">、</text:span><text:span text:style-name="T281">□</text:span><text:span text:style-name="T282">國中小</text:span><text:span text:style-name="T283">（</text:span><text:span text:style-name="T284">5</text:span><text:span text:style-name="T285">張）</text:span>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申請類別</text:p>
          </table:table-cell>
          <table:table-cell table:style-name="TableCell289" table:number-columns-spanned="3">
            <text:p text:style-name="P290"><text:span text:style-name="T291">■</text:span><text:span text:style-name="T292">新申請</text:span><text:span text:style-name="T293">（</text:span><text:span text:style-name="T294">1</text:span><text:span text:style-name="T295">期</text:span><text:span text:style-name="T296">2</text:span><text:span text:style-name="T297">年</text:span><text:span text:style-name="T298">）</text:span><text:span text:style-name="T299">、</text:span><text:span text:style-name="T300">□</text:span><text:span text:style-name="T301">續約</text:span><text:span text:style-name="T302">（</text:span><text:span text:style-name="T303">1</text:span><text:span text:style-name="T304">期</text:span><text:span text:style-name="T305">5</text:span><text:span text:style-name="T306">年</text:span><text:span text:style-name="T307">）</text:span><text:span text:style-name="T308">、</text:span><text:span text:style-name="T309">□資料</text:span><text:span text:style-name="T310">異動</text:span></text:p>
          </table:table-cell>
          <table:covered-table-cell/>
          <table:covered-table-cell/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table1" style:display-name="tabl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圖書館館際合作簽(續)約申請表</dc:title>
    <dc:subject/>
    <meta:initial-creator/>
    <dc:creator/>
    <meta:creation-date>2021-12-14T11:35:00Z</meta:creation-date>
    <dc:date>2021-12-14T11:35:00Z</dc:date>
    <meta:template xlink:href="Normal.dotm" xlink:type="simple"/>
    <meta:editing-cycles>1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