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style9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純文字" style:family="paragraph">
      <style:paragraph-properties style:snap-to-layout-grid="false" fo:text-align="end" fo:line-height="100%"/>
      <style:text-properties style:font-name="Times New Roman" fo:font-size="10pt" style:font-size-asian="10pt"/>
    </style:style>
    <style:style style:name="P4" style:parent-style-name="內文" style:family="paragraph">
      <style:paragraph-properties style:line-break="normal" style:snap-to-layout-grid="false" fo:text-align="end" fo:text-indent="1.1111in"/>
      <style:text-properties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end" fo:text-indent="1.1111in"/>
    </style:style>
    <style:style style:name="T6" style:parent-style-name="預設段落字型" style:family="text">
      <style:text-properties style:font-name-asian="標楷體" style:letter-kerning="false" fo:font-size="10pt" style:font-size-asian="10pt"/>
    </style:style>
    <style:style style:name="T7" style:parent-style-name="預設段落字型" style:family="text">
      <style:text-properties style:font-name-asian="標楷體" style:letter-kerning="false" fo:font-size="10pt" style:font-size-asian="10pt"/>
    </style:style>
    <style:style style:name="T8" style:parent-style-name="預設段落字型" style:family="text">
      <style:text-properties style:font-name-asian="標楷體" style:letter-kerning="false" fo:font-size="10pt" style:font-size-asian="10pt"/>
    </style:style>
    <style:style style:name="T9" style:parent-style-name="預設段落字型" style:family="text">
      <style:text-properties style:font-name-asian="標楷體" style:letter-kerning="false" fo:font-size="10pt" style:font-size-asian="10pt"/>
    </style:style>
    <style:style style:name="P10" style:parent-style-name="內文" style:family="paragraph">
      <style:paragraph-properties style:snap-to-layout-grid="false" fo:text-align="end"/>
      <style:text-properties style:font-name-asian="標楷體"/>
    </style:style>
    <style:style style:name="P1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title1" style:family="paragraph">
      <style:paragraph-properties style:snap-to-layout-grid="false" fo:line-height="100%" fo:margin-left="0.4791in" fo:text-indent="-0.1458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title1" style:family="paragraph">
      <style:paragraph-properties style:snap-to-layout-grid="false" fo:line-height="100%" fo:margin-left="0.4791in" fo:text-indent="-0.1458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title1" style:family="paragraph">
      <style:paragraph-properties style:snap-to-layout-grid="false" fo:line-height="100%" fo:margin-left="0.4791in" fo:text-indent="-0.1458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title1" style:family="paragraph">
      <style:paragraph-properties style:snap-to-layout-grid="false" fo:line-height="100%" fo:margin-left="0.4791in" fo:text-indent="-0.1458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title1" style:family="paragraph">
      <style:paragraph-properties style:snap-to-layout-grid="false" fo:line-height="100%" fo:margin-left="0.5277in" fo:text-indent="-0.1944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title1" style:family="paragraph">
      <style:paragraph-properties style:snap-to-layout-grid="false" fo:line-height="100%" fo:margin-left="0.9055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國立中央大學圖書館資料賠償辦法</text:p>
      <text:p text:style-name="P3">84.04.10<text:s/>第213次行政會議修訂版</text:p>
      <text:p text:style-name="P4">87.12.03 87學年度第2次圖書管理委員會議修訂通過</text:p>
      <text:p text:style-name="P5"><text:span text:style-name="T6">112.4.20 111</text:span><text:span text:style-name="T7">學年度圖書管理委員第</text:span><text:span text:style-name="T8">2</text:span><text:span text:style-name="T9">次會議修訂通過</text:span></text:p>
      <text:p text:style-name="P10"/>
      <text:p text:style-name="P11"><text:span text:style-name="T12">一、國立中央大學圖書館為維護館藏資料之完整及讀者之權益，特訂定「國立中央大學圖書館資料賠償辦法」（以下簡稱本辦法），作為讀者賠償遺失、污損或毁損資料之處理依據。</text:span></text:p>
      <text:p text:style-name="P13"/>
      <text:p text:style-name="P14"><text:span text:style-name="T15">二、資料因遺失、污損或毁損無法還書，應自行購回原版賠償，如無原版得以新版賠償。另加收處理費，圖書每冊</text:span><text:span text:style-name="T16">50</text:span><text:span text:style-name="T17">元，視聽資料每件</text:span><text:span text:style-name="T18">100</text:span><text:span text:style-name="T19">元。視聽資料須適用於臺灣區域碼播放，公播版視聽資料須購買公播版資料賠償，若有特殊狀況得以專案處理。賠償資料須符合著作權法規定，且不得有圈點、評註、折角、裁剪、污損、泡水或撕毀之情形。</text:span></text:p>
      <text:p text:style-name="P20"/>
      <text:p text:style-name="P21">三、無法自行購回資料賠償以金錢賠償，賠償原則如下：</text:p>
      <text:p text:style-name="P22">1.館方可查得登錄價者，以價格二倍並經物價指數[註]計價賠償；採基價者則乘五十倍賠償，不計物價指數。</text:p>
      <text:p text:style-name="P23">2.館方無法查得登錄價者，中文書每冊1,000元計價、外文書每冊2,000元計價。視聽資料家用版每件1,000元計價，公播版每件5,000元計價。</text:p>
      <text:p text:style-name="P24">3.圖書附件以該書之賠償方式計價。</text:p>
      <text:p text:style-name="P25">4.珍善本、絕版書、藝術畫冊或1945年以前出版之圖書資料，依其價值專案辦理賠償。</text:p>
      <text:p text:style-name="P26"><text:span text:style-name="T27">5.</text:span><text:span text:style-name="T28">特殊情況得經專簽核准辦理賠償。</text:span></text:p>
      <text:p text:style-name="P29"/>
      <text:p text:style-name="P30">四、賠償資料如為成套中之一冊（件），該資料若無法零購時，則以全套賠書或金錢賠償。</text:p>
      <text:p text:style-name="P31"/>
      <text:p text:style-name="P32">五、賠償所得納入校務基金，增購圖書視聽資料。</text:p>
      <text:p text:style-name="P33"/>
      <text:p text:style-name="P34"><text:span text:style-name="T35">六、</text:span><text:span text:style-name="T36">本辦法經圖書管理委員會議通過後公布實施，修正時亦同。</text:span></text:p>
      <text:p text:style-name="P37"/>
      <text:p text:style-name="P38"><text:span text:style-name="T39">[</text:span><text:span text:style-name="T40">註</text:span><text:span text:style-name="T41">]</text:span><text:span text:style-name="T42">民國</text:span><text:span text:style-name="T43">48</text:span><text:span text:style-name="T44">年起之物價指數係依據「中華民國臺灣地區物價統計月報」之「臺灣地區消費者物價指數銜接表」；民國</text:span><text:span text:style-name="T45">48</text:span><text:span text:style-name="T46">年以前之物價指數係依據吳聰敏教授提供之「臺灣的躉售物價指數（</text:span><text:span text:style-name="T47">WPI</text:span><text:span text:style-name="T48">），</text:span><text:span text:style-name="T49">1907-1986</text:span><text:span text:style-name="T50">」銜接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line-height="0.1666in" fo:margin-left="0.602in" fo:text-indent="-0.354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title1" style:display-name="title1" style:family="paragraph" style:parent-style-name="純文字">
      <style:paragraph-properties fo:margin-left="0.875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style:line-height-at-least="0.25in"/>
      <style:text-properties style:font-name="Calibri Light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忠育 (zylee)</meta:initial-creator>
    <dc:creator>user</dc:creator>
    <meta:creation-date>2023-05-04T01:31:00Z</meta:creation-date>
    <dc:date>2023-05-05T05:50:00Z</dc:date>
    <meta:print-date>2023-05-05T05:50:00Z</meta:print-date>
    <meta:template xlink:href="Normal" xlink:type="simple"/>
    <meta:editing-cycles>8</meta:editing-cycles>
    <meta:editing-duration>PT240S</meta:editing-duration>
    <meta:user-defined meta:name="_MarkAsFinal" meta:value-type="boolean">true</meta:user-defined>
    <meta:document-statistic meta:page-count="1" meta:paragraph-count="1" meta:word-count="115" meta:character-count="770" meta:row-count="5" meta:non-whitespace-character-count="656"/>
  </office:meta>
</office:document-meta>
</file>