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style9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left="1.1222in" fo:text-indent="-1.1222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text-indent="1.1222in"/>
    </style:style>
    <style:style style:name="T10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text-indent="1.1222in"/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P15" style:parent-style-name="內文" style:family="paragraph">
      <style:paragraph-properties style:line-break="normal" style:snap-to-layout-grid="false" fo:text-align="end" fo:text-indent="1.1111in"/>
      <style:text-properties style:font-name-asian="標楷體" style:font-weight-complex="bold" fo:letter-spacing="0.0006in" style:letter-kerning="false" style:text-position="-5% 100%" fo:font-size="10pt" style:font-size-asian="10pt" style:font-size-complex="10pt"/>
    </style:style>
    <style:style style:name="P16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6805in" fo:text-indent="-0.6805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6805in" fo:text-indent="-0.680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6805in" fo:text-indent="-0.680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6805in" fo:text-indent="-0.680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6805in" fo:text-indent="-0.680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6805in" fo:text-indent="-0.68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中央大學圖書館資料長期借閱辦法</text:span></text:p>
      <text:p text:style-name="P4"><text:span text:style-name="T5">91.03.26 <text:s/>90</text:span><text:span text:style-name="T6">學年度圖書管理委員會議第</text:span><text:span text:style-name="T7">2</text:span><text:span text:style-name="T8">次會議通過</text:span></text:p>
      <text:p text:style-name="P9"><text:span text:style-name="T10">97.03.10 <text:s/>96</text:span><text:span text:style-name="T11">學年度圖書管理委員會議第</text:span><text:span text:style-name="T12">3</text:span><text:span text:style-name="T13">次會議修正</text:span></text:p>
      <text:p text:style-name="P14">107.10.31 <text:s/>107學年度圖書管理委員會議第1次會議修正</text:p>
      <text:p text:style-name="P15">112.04.20 111學年度圖書管理委員會議第2次會議修正</text:p>
      <text:p text:style-name="內文"/>
      <text:p text:style-name="P16"><text:span text:style-name="T17">第一條</text:span><text:span text:style-name="T18"><text:s/></text:span><text:span text:style-name="T19">國立中央大學圖書館（以下簡稱本館）為處理</text:span><text:span text:style-name="T20">各院、系、所（含研究中心）及計畫主持人基於教學研究需要，以部門預算、專案補助或計畫自籌經費</text:span><text:span text:style-name="T21">所購</text:span><text:span text:style-name="T22">圖書、視聽資料</text:span><text:span text:style-name="T23">借閱事宜，特訂定「國立中央大學圖書館資料長期借閱辦法」（以下簡稱本辦法）。</text:span></text:p>
      <text:p text:style-name="P24"/>
      <text:p text:style-name="P25"><text:span text:style-name="T26">第二條</text:span><text:span text:style-name="T27"><text:s/></text:span><text:span text:style-name="T28">依前條所列經費購置之資料，其經費核銷項目依「財務標準分類」屬資本支出者（如研究設備費），由需求單位進行請購核銷時，需登錄為本校財產，</text:span><text:span text:style-name="T29">並交由圖書館驗收編目，列入館藏</text:span><text:span text:style-name="T30">，餘依本校「非消耗物品管理」之規定辦理。</text:span></text:p>
      <text:p text:style-name="P31"/>
      <text:p text:style-name="P32"><text:span text:style-name="T33">第三條</text:span><text:span text:style-name="T34"><text:s/></text:span><text:span text:style-name="T35">經費所屬單位得優先借閱依前條規定列入館藏之資料，借期三年，到期得再自行續借，最長借期六年。如有繼續使用之</text:span><text:span text:style-name="T36">需求，須以專簽敘明特殊理由及擬延長期限，經校長或授權代理人核准得延長借期。借用期間其他讀者不得預約。</text:span></text:p>
      <text:p text:style-name="P37"/>
      <text:p text:style-name="P38"><text:span text:style-name="T39">第四條</text:span><text:span text:style-name="T40"><text:s/></text:span><text:span text:style-name="T41">長期借閱之資料</text:span><text:span text:style-name="T42">得隨時</text:span><text:span text:style-name="T43">提早</text:span><text:span text:style-name="T44">歸還</text:span><text:span text:style-name="T45">。歸還後若需借用依本館借閱規則辦理。</text:span></text:p>
      <text:p text:style-name="P46"/>
      <text:p text:style-name="P47"><text:span text:style-name="T48">第五條</text:span><text:span text:style-name="T49"><text:s/></text:span><text:span text:style-name="T50">長期借閱之資料借閱人應每年自行盤點。配合每年全校財物盤點，圖書館應進行抽盤，並做成盤點紀錄。</text:span></text:p>
      <text:p text:style-name="P51"/>
      <text:p text:style-name="P52">第六條<text:s/>借閱人應善盡所借資料保管之責，歸還時，若有遺失或損毀，應依本館資料賠償辦法處理。</text:p>
      <text:p text:style-name="P53"/>
      <text:p text:style-name="P54"><text:span text:style-name="T55">第七條</text:span><text:span text:style-name="T56"><text:s/></text:span><text:span text:style-name="T57">本辦法經圖書管理委員會議通過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忠育 (zylee)</meta:initial-creator>
    <dc:creator>user</dc:creator>
    <meta:creation-date>2023-05-04T01:30:00Z</meta:creation-date>
    <dc:date>2023-05-05T04:03:00Z</dc:date>
    <meta:print-date>2023-03-23T23:3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6" meta:character-count="645" meta:row-count="4" meta:non-whitespace-character-count="550"/>
  </office:meta>
</office:document-meta>
</file>