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812in"/>
    </style:style>
    <style:style style:name="Table1" style:family="table" style:master-page-name="MP0">
      <style:table-properties style:width="7.2812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清單段落" style:list-style-name="LFO1" style:family="paragraph">
      <style:paragraph-properties fo:break-before="page" style:snap-to-layout-grid="false"/>
      <style:text-properties style:font-name="Times New Roman" style:font-name-asian="標楷體" style:letter-kerning="false" fo:font-size="11pt" style:font-size-asian="11pt" style:font-size-complex="10pt"/>
    </style:style>
    <style:style style:name="P6" style:parent-style-name="清單段落" style:list-style-name="LFO1" style:family="paragraph">
      <style:paragraph-properties style:snap-to-layout-grid="false"/>
    </style:style>
    <style:style style:name="T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" style:parent-style-name="超連結" style:family="text">
      <style:text-properties style:font-name="Times New Roman" style:font-name-asian="標楷體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1" style:parent-style-name="超連結" style:family="text">
      <style:text-properties style:font-name="Times New Roman" style:font-name-asian="標楷體" style:letter-kerning="false" fo:font-size="11pt" style:font-size-asian="11pt"/>
    </style:style>
    <style:style style:name="T12" style:parent-style-name="超連結" style:family="text">
      <style:text-properties style:font-name="Times New Roman" style:font-name-asian="標楷體" style:letter-kerning="false" fo:font-size="11pt" style:font-size-asian="11pt" style:text-underline-type="none"/>
    </style:style>
    <style:style style:name="T13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4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6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7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P18" style:parent-style-name="內文" style:family="paragraph">
      <style:paragraph-properties style:snap-to-layout-grid="false" fo:text-align="center" fo:margin-top="0.125in" fo:margin-bottom="0.125in" fo:line-height="0.2222i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25" style:parent-style-name="頁首" style:family="paragraph">
      <style:paragraph-properties fo:margin-left="-0.0986in" fo:text-indent="0.25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26" style:parent-style-name="預設段落字型" style:family="text">
      <style:text-properties style:font-name="Segoe UI Symbol" style:font-name-asian="標楷體" style:font-name-complex="Segoe UI Symbol" fo:font-weight="bold" style:font-weight-asian="bold" fo:color="#FF0000" fo:font-size="12pt" style:font-size-asian="12pt" style:font-size-complex="12pt"/>
    </style:style>
    <style:style style:name="T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ableColumn34" style:family="table-column">
      <style:table-column-properties style:column-width="0.511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708in" style:use-optimal-column-width="false"/>
    </style:style>
    <style:style style:name="TableColumn37" style:family="table-column">
      <style:table-column-properties style:column-width="0.5798in" style:use-optimal-column-width="false"/>
    </style:style>
    <style:style style:name="TableColumn38" style:family="table-column">
      <style:table-column-properties style:column-width="0.6243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6659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3" style:family="table">
      <style:table-properties style:width="7.2812in" fo:margin-left="0in" table:align="left"/>
    </style:style>
    <style:style style:name="TableRow45" style:family="table-row">
      <style:table-row-properties style:min-row-height="0.2562in" style:use-optimal-row-height="false" fo:keep-together="always"/>
    </style:style>
    <style:style style:name="TableCell4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style:letter-kerning="false"/>
    </style:style>
    <style:style style:name="TableCell55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8" style:family="table-row">
      <style:table-row-properties style:min-row-height="0.2562in" style:use-optimal-row-height="false" fo:keep-together="always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76" style:family="table-row">
      <style:table-row-properties style:min-row-height="0.2562in" style:use-optimal-row-height="false" fo:keep-together="always"/>
    </style:style>
    <style:style style:name="TableCell7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Times New Roman" style:font-name-asian="標楷體" fo:color="#BFBFBF"/>
    </style:style>
    <style:style style:name="TableCell8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fo:background-color="#FFE599"/>
    </style:style>
    <style:style style:name="T85" style:parent-style-name="預設段落字型" style:family="text">
      <style:text-properties style:font-name="Times New Roman" style:font-name-asian="標楷體" fo:background-color="#FFE599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fo:color="#BFBFBF"/>
    </style:style>
    <style:style style:name="TableRow89" style:family="table-row">
      <style:table-row-properties style:min-row-height="0.2562in" style:use-optimal-row-height="false" fo:keep-together="always"/>
    </style:style>
    <style:style style:name="TableCell90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right="0.6666in"/>
      <style:text-properties style:font-name="Times New Roman" style:font-name-asian="標楷體" fo:color="#BFBFBF"/>
    </style:style>
    <style:style style:name="TableCell9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right="0.6666in"/>
      <style:text-properties style:font-name="Times New Roman" style:font-name-asian="標楷體" fo:color="#BFBFBF"/>
    </style:style>
    <style:style style:name="TableRow102" style:family="table-row">
      <style:table-row-properties style:min-row-height="0.2562in" style:use-optimal-row-height="false" fo:keep-together="always"/>
    </style:style>
    <style:style style:name="TableCell103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09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15" style:family="table-row">
      <style:table-row-properties style:min-row-height="0.2562in" style:use-optimal-row-height="false" fo:keep-together="always"/>
    </style:style>
    <style:style style:name="TableCell11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fo:color="#0000FF"/>
    </style:style>
    <style:style style:name="TableCell12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right="0.1666in"/>
      <style:text-properties style:font-name="Times New Roman" style:font-name-asian="標楷體" fo:color="#0000FF"/>
    </style:style>
    <style:style style:name="TableRow128" style:family="table-row">
      <style:table-row-properties style:min-row-height="0.2562in" style:use-optimal-row-height="false" fo:keep-together="always"/>
    </style:style>
    <style:style style:name="TableCell12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Times New Roman" style:font-name-asian="標楷體" fo:background-color="#DEEAF6"/>
    </style:style>
    <style:style style:name="T136" style:parent-style-name="預設段落字型" style:family="text">
      <style:text-properties style:font-name="Times New Roman" style:font-name-asian="標楷體" fo:background-color="#DEEAF6"/>
    </style:style>
    <style:style style:name="T137" style:parent-style-name="預設段落字型" style:family="text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color="#BFBFBF"/>
    </style:style>
    <style:style style:name="TableCell14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color="#BFBFBF"/>
    </style:style>
    <style:style style:name="P146" style:parent-style-name="頁首" style:family="paragraph">
      <style:paragraph-properties fo:text-indent="0.1388in"/>
    </style:style>
    <style:style style:name="T147" style:parent-style-name="預設段落字型" style:family="text">
      <style:text-properties style:font-name="Segoe UI Symbol" style:font-name-asian="標楷體" style:font-name-complex="Segoe UI Symbol" fo:font-weight="bold" style:font-weight-asian="bold" fo:color="#FF0000" style:letter-kerning="false" style:font-size-complex="12pt"/>
    </style:style>
    <style:style style:name="T1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ableColumn154" style:family="table-column">
      <style:table-column-properties style:column-width="0.4743in"/>
    </style:style>
    <style:style style:name="TableColumn155" style:family="table-column">
      <style:table-column-properties style:column-width="2.3381in"/>
    </style:style>
    <style:style style:name="TableColumn156" style:family="table-column">
      <style:table-column-properties style:column-width="2.5986in"/>
    </style:style>
    <style:style style:name="TableColumn157" style:family="table-column">
      <style:table-column-properties style:column-width="1.8701in"/>
    </style:style>
    <style:style style:name="Table153" style:family="table">
      <style:table-properties style:width="7.2812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0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6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2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6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4" style:parent-style-name="頁首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166" style:parent-style-name="預設段落字型" style:family="text">
      <style:text-properties style:font-name-asian="標楷體" fo:font-weight="bold" style:font-weight-asian="bold" style:letter-kerning="false"/>
    </style:style>
    <style:style style:name="T167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168" style:family="table-row">
      <style:table-row-properties style:min-row-height="0.1402in"/>
    </style:style>
    <style:style style:name="TableCell1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0" style:parent-style-name="頁首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75" style:parent-style-name="頁首" style:family="paragraph">
      <style:paragraph-properties fo:text-indent="0.1666in"/>
      <style:text-properties style:font-name-asian="標楷體" style:letter-kerning="false" fo:font-size="12pt" style:font-size-asian="12pt" style:font-size-complex="12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178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179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right="0.0833in"/>
      <style:text-properties style:font-name="Times New Roman" style:font-name-asian="標楷體" style:letter-kerning="false" style:font-size-complex="12pt"/>
    </style:style>
    <style:style style:name="TableRow183" style:family="table-row">
      <style:table-row-properties style:min-row-height="0.7465in"/>
    </style:style>
    <style:style style:name="P184" style:parent-style-name="頁首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194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19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7" style:parent-style-name="預設段落字型" style:family="text">
      <style:text-properties style:font-name="Segoe UI Symbol" style:font-name-asian="標楷體" style:font-name-complex="Segoe UI Symbol" fo:color="#FF0000" style:letter-kerning="false" fo:font-size="12pt" style:font-size-asian="12pt" style:font-size-complex="12pt"/>
    </style:style>
    <style:style style:name="T19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9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.1111in" fo:margin-right="0.0833in" fo:text-indent="-0.1111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P206" style:parent-style-name="內文" style:family="paragraph">
      <style:paragraph-properties style:snap-to-layout-grid="false" fo:margin-left="0.1111in" fo:margin-right="0.0833in" fo:text-indent="-0.1111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10" style:family="table-row">
      <style:table-row-properties style:min-row-height="0.2555in"/>
    </style:style>
    <style:style style:name="P211" style:parent-style-name="頁首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1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Segoe UI Symbol" style:font-name-asian="標楷體" style:font-name-complex="Segoe UI Symbol" fo:font-weight="bold" style:font-weight-asian="bold" fo:color="#FF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right="0.0833in"/>
      <style:text-properties style:font-name="Times New Roman" style:font-name-asian="標楷體" style:letter-kerning="false" style:font-size-complex="12pt"/>
    </style:style>
    <style:style style:name="TableRow225" style:family="table-row">
      <style:table-row-properties style:min-row-height="0.3125in"/>
    </style:style>
    <style:style style:name="TableCell2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7" style:parent-style-name="頁首" style:family="paragraph">
      <style:paragraph-properties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style:letter-kerning="false" fo:font-size="10pt" style:font-size-asian="10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left="0.1222in" fo:margin-right="0.0833in" fo:text-indent="-0.122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P240" style:parent-style-name="內文" style:family="paragraph">
      <style:paragraph-properties style:snap-to-layout-grid="false" fo:margin-right="0.0833in"/>
    </style:style>
    <style:style style:name="T2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48" style:family="table-row">
      <style:table-row-properties style:min-row-height="0.3826in"/>
    </style:style>
    <style:style style:name="P249" style:parent-style-name="頁首" style:family="paragraph">
      <style:text-properties style:font-name-asian="標楷體" style:letter-kerning="false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5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57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P26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63" style:parent-style-name="內文" style:family="paragraph">
      <style:paragraph-properties style:snap-to-layout-grid="false" fo:margin-left="-0.0986in" fo:text-indent="0.25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273" style:family="table-column">
      <style:table-column-properties style:column-width="2.5562in" style:use-optimal-column-width="false"/>
    </style:style>
    <style:style style:name="TableColumn274" style:family="table-column">
      <style:table-column-properties style:column-width="0.9743in" style:use-optimal-column-width="false"/>
    </style:style>
    <style:style style:name="TableColumn275" style:family="table-column">
      <style:table-column-properties style:column-width="3.7402in" style:use-optimal-column-width="false"/>
    </style:style>
    <style:style style:name="Table272" style:family="table">
      <style:table-properties style:width="7.2708in" fo:margin-left="0in" table:align="center"/>
    </style:style>
    <style:style style:name="TableRow276" style:family="table-row">
      <style:table-row-properties style:min-row-height="0.7256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left="0.0833in" fo:text-indent="-0.0013in">
        <style:tab-stops/>
      </style:paragraph-properties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left="0.0847in" fo:text-indent="-0.0263in">
        <style:tab-stops/>
      </style:paragraph-properties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/>
    </style:style>
    <style:style style:name="P288" style:parent-style-name="內文" style:family="paragraph">
      <style:paragraph-properties style:snap-to-layout-grid="false" fo:text-indent="0.1666in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text-indent="0.1666in"/>
    </style:style>
    <style:style style:name="T292" style:parent-style-name="預設段落字型" style:family="text">
      <style:text-properties style:font-name="Segoe UI Symbol" style:font-name-asian="標楷體" style:font-name-complex="Segoe UI Symbol" fo:font-weight="bold" style:font-weight-asian="bold" fo:color="#FF0000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302" style:family="table-column">
      <style:table-column-properties style:column-width="0.5763in"/>
    </style:style>
    <style:style style:name="TableColumn303" style:family="table-column">
      <style:table-column-properties style:column-width="2.1951in"/>
    </style:style>
    <style:style style:name="TableColumn304" style:family="table-column">
      <style:table-column-properties style:column-width="0.8722in"/>
    </style:style>
    <style:style style:name="TableColumn305" style:family="table-column">
      <style:table-column-properties style:column-width="0.4881in"/>
    </style:style>
    <style:style style:name="TableColumn306" style:family="table-column">
      <style:table-column-properties style:column-width="1.3715in"/>
    </style:style>
    <style:style style:name="TableColumn307" style:family="table-column">
      <style:table-column-properties style:column-width="0.5534in"/>
    </style:style>
    <style:style style:name="TableColumn308" style:family="table-column">
      <style:table-column-properties style:column-width="0.3208in"/>
    </style:style>
    <style:style style:name="TableColumn309" style:family="table-column">
      <style:table-column-properties style:column-width="0.9034in"/>
    </style:style>
    <style:style style:name="Table301" style:family="table">
      <style:table-properties style:width="7.2812in" fo:margin-left="0in" table:align="center"/>
    </style:style>
    <style:style style:name="TableRow310" style:family="table-row">
      <style:table-row-properties style:min-row-height="1.1527in"/>
    </style:style>
    <style:style style:name="TableCell31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1666in"/>
    </style:style>
    <style:style style:name="T31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letter-kerning="false" style:font-size-complex="12pt"/>
    </style:style>
    <style:style style:name="P324" style:parent-style-name="內文" style:family="paragraph">
      <style:paragraph-properties style:snap-to-layout-grid="false" style:line-height-at-least="0.1666in" fo:margin-left="0.1111in" fo:text-indent="-0.1111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37" style:family="table-row">
      <style:table-row-properties style:min-row-height="0.2229in"/>
    </style:style>
    <style:style style:name="TableCell33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end"/>
      <style:text-properties style:font-name="Times New Roman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54" style:family="table-row">
      <style:table-row-properties style:min-row-height="0.2208in"/>
    </style:style>
    <style:style style:name="P35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378" style:family="table-row">
      <style:table-row-properties style:min-row-height="0.2208in"/>
    </style:style>
    <style:style style:name="P37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標楷體" style:font-name-asian="標楷體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letter-kerning="false" style:font-size-complex="12pt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391" style:family="table-row">
      <style:table-row-properties style:min-row-height="0.2208in"/>
    </style:style>
    <style:style style:name="P39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end"/>
      <style:text-properties style:font-name="Times New Roman" style:font-name-asian="標楷體" style:letter-kerning="false" style:font-size-complex="12pt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402" style:parent-style-name="內文" style:family="paragraph">
      <style:paragraph-properties style:snap-to-layout-grid="false" fo:margin-left="-0.0986in" fo:text-indent="0.1666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1" text:continue-numbering="true">
              <text:list-item>
                <text:p text:style-name="P5">本表單蒐集之個人資料，僅限於圖書館讀者服務使用，非經當事人同意，絕不轉做其他用途，亦不會公佈任何資訊，並遵循本校個人資料保護管理制度資料保存與安全控管辦理。</text:p>
              </text:list-item>
              <text:list-item>
                <text:p text:style-name="P6"><text:span text:style-name="T7">申請人提出申請表示已閱讀過「</text:span><text:a xlink:href="https://www.lib.ncu.edu.tw/rule/1020603cirPD.pdf" office:target-frame-name="_top" xlink:show="replace"><text:span text:style-name="T8">國立中央大學圖書館個人資料蒐集告知暨同意書</text:span></text:a><text:span text:style-name="T9">」。</text:span><text:span text:style-name="T10"><text:s text:c="4"/></text:span><text:a xlink:href="https://www.lib.ncu.edu.tw/rule/1020603cirPD.pdf" office:target-frame-name="_top" xlink:show="replace"><text:span text:style-name="T11">https:/www.lib.ncu.edu.tw/rule/1020603cirPD.pdf</text:span></text:a><text:span text:style-name="T12"><text:s text:c="6"/></text:span><text:span text:style-name="T13"><text:s text:c="17"/>(</text:span><text:span text:style-name="T14">本表於</text:span><text:span text:style-name="T15">112/10/16</text:span><text:span text:style-name="T16">修訂</text:span><text:span text:style-name="T17">)</text:span></text:p>
              </text:list-item>
            </text:list>
          </table:table-cell>
        </table:table-row>
      </table:table>
      <text:p text:style-name="P18"><text:span text:style-name="T19">國立中央大學圖書館借書證暨臨時證申請單</text:span><text:span text:style-name="T20">(</text:span><text:span text:style-name="T21">外籍人士</text:span><text:span text:style-name="T22">)</text:span><text:span text:style-name="T23"><text:line-break/></text:span><text:span text:style-name="T24">NCU Library Card Application Form (Foreigner)</text:span></text:p>
      <text:p text:style-name="P25"><text:span text:style-name="T26">★</text:span><text:span text:style-name="T27">證件申請人</text:span><text:span text:style-name="T28"><text:s/></text:span><text:span text:style-name="T29">Applicant<text:s/></text:span><text:span text:style-name="T30">(</text:span><text:span text:style-name="T31">請工整填寫</text:span><text:span text:style-name="T32">Please fill in neatly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姓名</text:p>
            <text:p text:style-name="P48">Name</text:p>
          </table:table-cell>
          <table:table-cell table:style-name="TableCell49" table:number-columns-spanned="2">
            <text:p text:style-name="P50"><text:span text:style-name="T51">中文</text:span><text:span text:style-name="T52">Chinese</text:span>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<text:span text:style-name="T57">性別</text:span><text:span text:style-name="T58">Gender</text:span></text:p>
          </table:table-cell>
          <table:table-cell table:style-name="TableCell59" table:number-rows-spanned="2">
            <text:p text:style-name="P60"><text:span text:style-name="T61">□</text:span><text:span text:style-name="T62">男</text:span><text:span text:style-name="T63">Male</text:span></text:p>
            <text:p text:style-name="P64"><text:span text:style-name="T65">□</text:span><text:span text:style-name="T66">女</text:span><text:span text:style-name="T67">Female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英文English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3">
            <text:p text:style-name="P78">身分證號ROC ID No.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(ARC or New UI No.)</text:span>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生日</text:span><text:span text:style-name="T85">Birth Date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(YYYY-MM-DD)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單位系所</text:span><text:span text:style-name="T93">Department</text:span>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<text:span text:style-name="T98">職稱</text:span><text:span text:style-name="T99">Title</text:span>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電子信箱</text:span><text:span text:style-name="T106">Email</text:span>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行動電話</text:span><text:span text:style-name="T112">Mobile</text:span>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聯絡地址</text:span><text:span text:style-name="T119">Address</text:span>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聯絡電話</text:span><text:span text:style-name="T125">Tel No.</text:span>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訪問或修業期間</text:span><text:span text:style-name="T132">Access Period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從</text:span><text:span text:style-name="T136">From</text:span><text:span text:style-name="T137"><text:s text:c="32"/></text:span></text:p>
          </table:table-cell>
          <table:table-cell table:style-name="TableCell138" table:number-columns-spanned="2">
            <text:p text:style-name="P139"><text:span text:style-name="T140">(YYYY-MM-DD)</text:span></text:p>
          </table:table-cell>
          <table:covered-table-cell/>
          <table:table-cell table:style-name="TableCell141">
            <text:p text:style-name="P142">至To</text:p>
          </table:table-cell>
          <table:table-cell table:style-name="TableCell143" table:number-columns-spanned="3">
            <text:p text:style-name="P144"><text:span text:style-name="T145">(YYYY-MM-DD)</text:span></text:p>
          </table:table-cell>
          <table:covered-table-cell/>
          <table:covered-table-cell/>
        </table:table-row>
      </table:table>
      <text:p text:style-name="P146"><text:span text:style-name="T147">★</text:span><text:span text:style-name="T148">申請身分別</text:span><text:span text:style-name="T149"><text:s/>Application User Type</text:span><text:span text:style-name="T150"><text:s/>(</text:span><text:span text:style-name="T151">正本文件驗畢歸還，影本存參。</text:span><text:span text:style-name="T152">)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請勾選Select User Type</text:p>
          </table:table-cell>
          <table:covered-table-cell/>
          <table:table-cell table:style-name="TableCell161">
            <text:p text:style-name="P162">檢附資料Required Documents</text:p>
          </table:table-cell>
          <table:table-cell table:style-name="TableCell163">
            <text:p text:style-name="P164"><text:span text:style-name="T165">費用</text:span><text:span text:style-name="T166">Application</text:span><text:span text:style-name="T167"><text:s/>Fee</text:span></text:p>
          </table:table-cell>
        </table:table-row>
        <table:table-row table:style-name="TableRow168">
          <table:table-cell table:style-name="TableCell169" table:number-rows-spanned="3">
            <text:p text:style-name="P170"><text:span text:style-name="T171">借書證</text:span></text:p>
          </table:table-cell>
          <table:table-cell table:style-name="TableCell172">
            <text:p text:style-name="頁首"><text:span text:style-name="T173">□</text:span><text:span text:style-name="T174">教職員眷屬</text:span></text:p>
            <text:p text:style-name="P175">Family Dependant</text:p>
          </table:table-cell>
          <table:table-cell table:style-name="TableCell176">
            <text:p text:style-name="P177">親屬證明Relative Certificate</text:p>
            <text:p text:style-name="P178">相片<text:s/>2 inch (or digital) photo</text:p>
            <text:p text:style-name="P179">服務證影本<text:s/>NCU Service Card</text:p>
            <text:p text:style-name="P180">保證人簽章Guarantor's Signature</text:p>
          </table:table-cell>
          <table:table-cell table:style-name="TableCell181">
            <text:p text:style-name="P182">工本費<text:s/>Fee NT$200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頁首"><text:span text:style-name="T186">□</text:span><text:span text:style-name="T187">兼任教師</text:span><text:span text:style-name="T188">Part-time Teacher</text:span></text:p>
            <text:p text:style-name="頁首"><text:span text:style-name="T189">□</text:span><text:span text:style-name="T190">榮譽教授</text:span><text:span text:style-name="T191">Honorary Professor</text:span></text:p>
          </table:table-cell>
          <table:table-cell table:style-name="TableCell192">
            <text:p text:style-name="P193">聘書<text:s/>Certificate of Appointment</text:p>
            <text:p text:style-name="P194">相片<text:s/>2 inch (or digital) photo</text:p>
            <text:p text:style-name="頁首"><text:span text:style-name="T195">主證</text:span><text:span text:style-name="T196"><text:s/></text:span><text:span text:style-name="T197">★</text:span><text:span text:style-name="T198">Portal ID</text:span><text:span text:style-name="T199"><text:s text:c="13"/></text:span></text:p>
          </table:table-cell>
          <table:table-cell table:style-name="TableCell200">
            <text:p text:style-name="P201"><text:span text:style-name="T202">□</text:span><text:span text:style-name="T203">新辦免工本費</text:span><text:span text:style-name="T204"><text:line-break/></text:span><text:span text:style-name="T205">Free for First Time</text:span></text:p>
            <text:p text:style-name="P206"><text:span text:style-name="T207">□</text:span><text:span text:style-name="T208">補發工本費</text:span><text:span text:style-name="T209"><text:s/>NT$200 Renewal Cost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頁首"><text:span text:style-name="T213">□</text:span><text:span text:style-name="T214">訪問學者</text:span><text:span text:style-name="T215">Visiting Professor</text:span></text:p>
          </table:table-cell>
          <table:table-cell table:style-name="TableCell216" table:number-rows-spanned="2">
            <text:p text:style-name="P217">國際處代辦</text:p>
            <text:p text:style-name="P218">Please Contact the OIA.</text:p>
            <text:p text:style-name="P219"><text:span text:style-name="T220">★</text:span><text:span text:style-name="T221">NCU Visiting Card No.</text:span><text:span text:style-name="T222"><text:s text:c="17"/></text:span></text:p>
          </table:table-cell>
          <table:table-cell table:style-name="TableCell223">
            <text:p text:style-name="P224">免費Free of Charge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臨時證</text:span></text:p>
          </table:table-cell>
          <table:table-cell table:style-name="TableCell229">
            <text:p text:style-name="頁首"><text:span text:style-name="T230">□</text:span><text:span text:style-name="T231">訪問學生</text:span><text:span text:style-name="T232">Visiting Student</text:span></text:p>
          </table:table-cell>
          <table:covered-table-cell>
            <text:p text:style-name="P233"/>
          </table:covered-table-cell>
          <table:table-cell table:style-name="TableCell234" table:number-rows-spanned="2">
            <text:p text:style-name="P235"><text:span text:style-name="T236">□</text:span><text:span text:style-name="T237">閱覽免費</text:span><text:span text:style-name="T238"><text:line-break/></text:span><text:span text:style-name="T239">Reading is free</text:span></text:p>
            <text:p text:style-name="P240"><text:span text:style-name="T241">□</text:span><text:span text:style-name="T242">借書須保證金</text:span><text:span text:style-name="T243"><text:line-break/></text:span><text:span text:style-name="T244"><text:s text:c="2"/></text:span><text:span text:style-name="T245">NT$3,000 Deposit<text:s/></text:span><text:span text:style-name="T246"><text:line-break/></text:span><text:span text:style-name="T247"><text:s text:c="2"/>for check out books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頁首"><text:span text:style-name="T251">□</text:span><text:span text:style-name="T252">推廣教育</text:span><text:span text:style-name="T253">(</text:span><text:span text:style-name="T254">學分</text:span><text:span text:style-name="T255">)</text:span><text:span text:style-name="T256">班學生</text:span></text:p>
            <text:p text:style-name="P257"><text:s text:c="2"/>Credit Courses Student</text:p>
          </table:table-cell>
          <table:table-cell table:style-name="TableCell258">
            <text:p text:style-name="P259">推廣教育(學分)班上課證</text:p>
            <text:p text:style-name="P260">Credit Courses Student Card</text:p>
            <text:p text:style-name="P261">單位認證<text:s/>Department Signature</text:p>
          </table:table-cell>
          <table:covered-table-cell>
            <text:p text:style-name="P262"/>
          </table:covered-table-cell>
        </table:table-row>
      </table:table>
      <text:p text:style-name="P263"><text:span text:style-name="T264">單位認證</text:span><text:span text:style-name="T265"><text:s/>Department Signature <text:s text:c="10"/></text:span><text:span text:style-name="T266"><text:s text:c="15"/></text:span><text:span text:style-name="T267"><text:s text:c="3"/></text:span><text:span text:style-name="T268">教職員</text:span><text:span text:style-name="T269">眷屬保證人簽章</text:span><text:span text:style-name="T270"><text:s/></text:span><text:span text:style-name="T271">Guarantor's Signature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□</text:span><text:span text:style-name="T280">茲證明申請人為本單位之</text:span><text:span text:style-name="T281">人員，若因當事人之行為致使圖書館蒙受損失，願意協助聯絡。</text:span></text:p>
          </table:table-cell>
          <table:table-cell table:style-name="TableCell282">
            <text:p text:style-name="P283">單位用印</text:p>
          </table:table-cell>
          <table:table-cell table:style-name="TableCell284">
            <text:p text:style-name="P285"><text:span text:style-name="T286">□</text:span><text:span text:style-name="T287">茲證明申請人為本人眷屬，若因當事人之行為致使圖書館蒙受損失，願意負起連帶賠償責任。</text:span></text:p>
            <text:p text:style-name="P288"><text:span text:style-name="T289">教職員簽章：</text:span><text:span text:style-name="T290"><text:s text:c="25"/></text:span></text:p>
            <text:p text:style-name="P291"><text:span text:style-name="T292">★</text:span><text:span text:style-name="T293">Portal ID</text:span><text:span text:style-name="T294">：</text:span><text:span text:style-name="T295"><text:s text:c="26"/></text:span></text:p>
          </table:table-cell>
        </table:table-row>
      </table:table>
      <text:p text:style-name="P296"><text:span text:style-name="T297">-----</text:span><text:span text:style-name="T298">繳費及處理紀錄</text:span><text:span text:style-name="T299">由承辦人員填寫</text:span><text:span text:style-name="T300">Receipt No. &amp; Processing Record Completed by the Staff-----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繳費紀錄</text:p>
          </table:table-cell>
          <table:table-cell table:style-name="TableCell313" table:number-columns-spanned="5">
            <text:p text:style-name="P314"><text:span text:style-name="T315">□</text:span><text:span text:style-name="T316">工本費</text:span><text:span text:style-name="T317">Fee NT$200</text:span><text:span text:style-name="T318"><text:s text:c="13"/></text:span><text:span text:style-name="T319">收據編號中央</text:span><text:span text:style-name="T320"><text:s text:c="4"/></text:span><text:span text:style-name="T321">字第</text:span><text:span text:style-name="T322"><text:s text:c="10"/></text:span><text:span text:style-name="T323">號</text:span></text:p>
            <text:p text:style-name="P324"><text:span text:style-name="T325">□</text:span><text:span text:style-name="T326">保證金</text:span><text:span text:style-name="T327">Deposit for check out books NT</text:span><text:span text:style-name="T328">＄</text:span><text:span text:style-name="T329">3,000</text:span><text:span text:style-name="T330"><text:line-break/></text:span><text:span text:style-name="T331">The deposit will be refunded with the receipt, after we confirm there are no fines or unreturned books in your account.</text:span><text:span text:style-name="T332"><text:line-break/></text:span><text:span text:style-name="T333">確認帳號無欠書欠款時，可憑原保證金收據辦理退費。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<text:span text:style-name="T336">開立正式收據</text:span></text:p>
          </table:table-cell>
          <table:covered-table-cell/>
        </table:table-row>
        <table:table-row table:style-name="TableRow337">
          <table:table-cell table:style-name="TableCell338" table:number-rows-spanned="4">
            <text:p text:style-name="P339"><text:span text:style-name="T340">處理紀錄</text:span></text:p>
          </table:table-cell>
          <table:table-cell table:style-name="TableCell341">
            <text:p text:style-name="P342">圖書館收件紀錄</text:p>
          </table:table-cell>
          <table:table-cell table:style-name="TableCell343">
            <text:p text:style-name="P344"><text:span text:style-name="T345">收件簽名</text:span></text:p>
          </table:table-cell>
          <table:table-cell table:style-name="TableCell346">
            <text:p text:style-name="P347">期限<text:s text:c="8"/></text:p>
          </table:table-cell>
          <table:table-cell table:style-name="TableCell348">
            <text:p text:style-name="P349">年<text:s text:c="2"/>月<text:s text:c="2"/>日</text:p>
          </table:table-cell>
          <table:table-cell table:style-name="TableCell350" table:number-columns-spanned="2">
            <text:p text:style-name="P351">建檔通知</text:p>
          </table:table-cell>
          <table:covered-table-cell/>
          <table:table-cell table:style-name="TableCell352">
            <text:p text:style-name="P353">複查歸檔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□</text:span><text:span text:style-name="T359">新</text:span><text:span text:style-name="T360">辦</text:span><text:span text:style-name="T361"><text:s/></text:span><text:span text:style-name="T362">□</text:span><text:span text:style-name="T363">續辦</text:span><text:span text:style-name="T364"><text:s/></text:span><text:span text:style-name="T365">□</text:span><text:span text:style-name="T366">補發證件</text:span></text:p>
          </table:table-cell>
          <table:table-cell table:style-name="TableCell367" table:number-rows-spanned="3">
            <text:p text:style-name="P368"/>
          </table:table-cell>
          <table:table-cell table:style-name="TableCell369">
            <text:p text:style-name="P370"><text:span text:style-name="T371">主證</text:span></text:p>
          </table:table-cell>
          <table:table-cell table:style-name="TableCell372">
            <text:p text:style-name="P373"/>
          </table:table-cell>
          <table:table-cell table:style-name="TableCell374" table:number-columns-spanned="2" table:number-rows-spanned="3">
            <text:p text:style-name="P375"/>
          </table:table-cell>
          <table:covered-table-cell/>
          <table:table-cell table:style-name="TableCell376" table:number-rows-spanned="3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□</text:span><text:span text:style-name="T383">正本文件查驗及附件檢收</text:span></text:p>
          </table:table-cell>
          <table:covered-table-cell>
            <text:p text:style-name="P384"/>
          </table:covered-table-cell>
          <table:table-cell table:style-name="TableCell385">
            <text:p text:style-name="P386">條碼</text:p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年<text:s text:c="3"/>月<text:s text:c="3"/>日<text:s text:c="2"/>時<text:s text:c="3"/>分</text:p>
          </table:table-cell>
          <table:covered-table-cell>
            <text:p text:style-name="P395"/>
          </table:covered-table-cell>
          <table:table-cell table:style-name="TableCell396">
            <text:p text:style-name="P397">晶片</text:p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</table:table-row>
      </table:table>
      <text:p text:style-name="P402"><text:span text:style-name="T403">Note: ★ is a required fiel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694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忠育 (zylee)</meta:initial-creator>
    <dc:creator>李忠育 (zylee)</dc:creator>
    <meta:creation-date>2023-10-16T10:32:00Z</meta:creation-date>
    <dc:date>2023-10-16T10:39:00Z</dc:date>
    <meta:print-date>2021-11-05T09:06:00Z</meta:print-date>
    <meta:template xlink:href="Normal.dotm" xlink:type="simple"/>
    <meta:editing-cycles>3</meta:editing-cycles>
    <meta:editing-duration>PT360S</meta:editing-duration>
    <meta:document-statistic meta:page-count="1" meta:paragraph-count="4" meta:word-count="334" meta:character-count="2234" meta:row-count="15" meta:non-whitespace-character-count="1904"/>
  </office:meta>
</office:document-meta>
</file>