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73in"/>
    </style:style>
    <style:style style:name="Table1" style:family="table" style:master-page-name="MP0">
      <style:table-properties style:width="7.067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5" style:family="paragraph">
      <style:paragraph-properties fo:break-before="page" style:snap-to-layout-grid="false" fo:margin-left="0.3333in" fo:margin-right="0.08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6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0pt"/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P24" style:parent-style-name="內文" style:family="paragraph">
      <style:paragraph-properties style:snap-to-layout-grid="false" fo:text-align="center" fo:margin-top="0.125in" fo:margin-bottom="0.125in" fo:line-height="0.25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Column33" style:family="table-column">
      <style:table-column-properties style:column-width="0.5118in" style:use-optimal-column-width="false"/>
    </style:style>
    <style:style style:name="TableColumn34" style:family="table-column">
      <style:table-column-properties style:column-width="0.6756in" style:use-optimal-column-width="false"/>
    </style:style>
    <style:style style:name="TableColumn35" style:family="table-column">
      <style:table-column-properties style:column-width="0.1118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6555in" style:use-optimal-column-width="false"/>
    </style:style>
    <style:style style:name="TableColumn38" style:family="table-column">
      <style:table-column-properties style:column-width="0.4277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069in" style:use-optimal-column-width="false"/>
    </style:style>
    <style:style style:name="TableColumn43" style:family="table-column">
      <style:table-column-properties style:column-width="0.4541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0166in" style:use-optimal-column-width="false"/>
    </style:style>
    <style:style style:name="Table32" style:family="table">
      <style:table-properties style:width="7.1166in" fo:margin-left="0in" table:align="left"/>
    </style:style>
    <style:style style:name="TableRow46" style:family="table-row">
      <style:table-row-properties style:min-row-height="0.2562in" style:use-optimal-row-height="false" fo:keep-together="always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4" style:family="table-row">
      <style:table-row-properties style:min-row-height="0.2562in" style:use-optimal-row-height="false" fo:keep-together="always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2562in" style:use-optimal-row-height="false" fo:keep-together="always"/>
    </style:style>
    <style:style style:name="TableCell8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99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100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101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102" style:parent-style-name="預設段落字型" style:family="text">
      <style:text-properties style:font-name="Times New Roman" style:font-name-asian="標楷體" style:font-name-complex="Times New Roman" fo:background-color="#FFE599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2562in" style:use-optimal-row-height="false" fo:keep-together="always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min-row-height="0.2562in" style:use-optimal-row-height="false" fo:keep-together="always"/>
    </style:style>
    <style:style style:name="TableCell14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2562in" style:use-optimal-row-height="false" fo:keep-together="always"/>
    </style:style>
    <style:style style:name="TableCell16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Cell16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0.1666in"/>
      <style:text-properties style:font-name="標楷體" style:font-name-asian="標楷體" fo:color="#0000FF"/>
    </style:style>
    <style:style style:name="P172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2.4576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381in"/>
    </style:style>
    <style:style style:name="Table184" style:family="table">
      <style:table-properties style:width="7.1569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0" style:parent-style-name="頁首" style:family="paragraph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9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94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20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03" style:parent-style-name="頁首" style:family="paragraph">
      <style:paragraph-properties fo:text-align="center"/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P204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05" style:family="table-row">
      <style:table-row-properties style:min-row-height="0.657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12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17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style:snap-to-layout-grid="false" fo:margin-right="0.0833in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right="0.0833i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4" style:family="table-row">
      <style:table-row-properties style:min-row-height="0.4895in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40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style:snap-to-layout-grid="false" fo:margin-right="0.0833in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262" style:parent-style-name="內文" style:family="paragraph">
      <style:paragraph-properties style:snap-to-layout-grid="false" fo:margin-right="0.0833in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right="0.3333in" fo:text-indent="0.1666in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margin-right="0.0833in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255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right="0.0833in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5" style:family="table-row">
      <style:table-row-properties style:min-row-height="0.312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right="0.0833in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style:snap-to-layout-grid="false" fo:margin-right="0.0833in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14" style:family="table-row">
      <style:table-row-properties style:min-row-height="0.382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35" style:parent-style-name="內文" style:family="paragraph">
      <style:paragraph-properties style:snap-to-layout-grid="false" fo:margin-left="-0.0986in" fo:text-inden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40" style:family="table-column">
      <style:table-column-properties style:column-width="4.4263in" style:use-optimal-column-width="false"/>
    </style:style>
    <style:style style:name="TableColumn341" style:family="table-column">
      <style:table-column-properties style:column-width="2.6576in" style:use-optimal-column-width="false"/>
    </style:style>
    <style:style style:name="Table339" style:family="table">
      <style:table-properties style:width="7.084in" fo:margin-left="0in" table:align="center"/>
    </style:style>
    <style:style style:name="TableRow342" style:family="table-row">
      <style:table-row-properties style:min-row-height="0.4701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olumn380" style:family="table-column">
      <style:table-column-properties style:column-width="6.1118in"/>
    </style:style>
    <style:style style:name="TableColumn381" style:family="table-column">
      <style:table-column-properties style:column-width="0.9756in"/>
    </style:style>
    <style:style style:name="Table379" style:family="table">
      <style:table-properties style:width="7.0875in" fo:margin-left="0in" table:align="center"/>
    </style:style>
    <style:style style:name="TableRow382" style:family="table-row">
      <style:table-row-properties style:min-row-height="0.770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16" style:family="table-row">
      <style:table-row-properties style:min-row-height="0.252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olumn445" style:family="table-column">
      <style:table-column-properties style:column-width="2.5381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0.4916in"/>
    </style:style>
    <style:style style:name="TableColumn448" style:family="table-column">
      <style:table-column-properties style:column-width="1.3965in"/>
    </style:style>
    <style:style style:name="TableColumn449" style:family="table-column">
      <style:table-column-properties style:column-width="0.868in"/>
    </style:style>
    <style:style style:name="TableColumn450" style:family="table-column">
      <style:table-column-properties style:column-width="0.8854in"/>
    </style:style>
    <style:style style:name="Table444" style:family="table">
      <style:table-properties style:width="7.0659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P4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5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text:span text:style-name="T10"><text:s text:c="4"/></text:span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4"/></text:span><text:span text:style-name="T14">(</text:span><text:span text:style-name="T15">本表於</text:span><text:span text:style-name="T16">109</text:span><text:span text:style-name="T17">/0</text:span><text:span text:style-name="T18">2</text:span><text:span text:style-name="T19">/</text:span><text:span text:style-name="T20">1</text:span><text:span text:style-name="T21">5</text:span><text:span text:style-name="T22">修訂</text:span><text:span text:style-name="T23">)</text:span></text:p>
              </text:list-item>
            </text:list>
          </table:table-cell>
        </table:table-row>
      </table:table>
      <text:p text:style-name="P24"><text:span text:style-name="T25">國立中央大學圖書</text:span><text:span text:style-name="T26">館外籍人士</text:span><text:span text:style-name="T27">借</text:span><text:span text:style-name="T28">書證</text:span><text:span text:style-name="T29">申請單</text:span><text:span text:style-name="T30"><text:line-break/></text:span><text:span text:style-name="T31">NCU Library Card Application for Foreign Faculty/Student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姓名</text:p>
            <text:p text:style-name="P49"><text:span text:style-name="T50">N</text:span><text:span text:style-name="T51">ame</text:span></text:p>
          </table:table-cell>
          <table:table-cell table:style-name="TableCell52" table:number-columns-spanned="3">
            <text:p text:style-name="P53"><text:span text:style-name="T54">中文</text:span><text:span text:style-name="T55">Chinese</text:span>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性別</text:span><text:span text:style-name="T61">G</text:span><text:span text:style-name="T62">ender</text:span></text:p>
          </table:table-cell>
          <table:table-cell table:style-name="TableCell63" table:number-rows-spanned="2">
            <text:p text:style-name="P64"><text:span text:style-name="T65">□</text:span><text:span text:style-name="T66">男</text:span><text:span text:style-name="T67">Mal</text:span><text:span text:style-name="T68">e</text:span></text:p>
            <text:p text:style-name="P69"><text:span text:style-name="T70">□</text:span><text:span text:style-name="T71">女</text:span><text:span text:style-name="T72">Fem</text:span><text:span text:style-name="T73">ale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英文</text:span><text:span text:style-name="T79">Engli</text:span><text:span text:style-name="T80">s</text:span><text:span text:style-name="T81">h</text:span></text:p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6">
            <text:p text:style-name="P88"><text:span text:style-name="T89">身分證</text:span><text:span text:style-name="T90">/</text:span><text:span text:style-name="T91">居留證號</text:span><text:span text:style-name="T92">RO</text:span><text:span text:style-name="T93">C ID/ARC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<text:span text:style-name="T98">生日</text:span><text:span text:style-name="T99">Birthday</text:span><text:span text:style-name="T100">(</text:span><text:span text:style-name="T101">Y</text:span><text:span text:style-name="T102">/M/D</text:span><text:span text:style-name="T103">)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訪問或修業期</text:span><text:span text:style-name="T110">間</text:span><text:span text:style-name="T111">A</text:span><text:span text:style-name="T112">ccess period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從</text:span><text:span text:style-name="T116">From</text:span><text:span text:style-name="T117">(Y/M/D)</text:span><text:span text:style-name="T118">：</text:span><text:span text:style-name="T119"><text:s/></text:span><text:span text:style-name="T120"><text:s text:c="7"/></text:span><text:span text:style-name="T121"><text:s text:c="2"/></text:span><text:span text:style-name="T122"><text:s text:c="2"/></text:span><text:span text:style-name="T123"><text:s text:c="3"/></text:span><text:span text:style-name="T124"><text:s/></text:span><text:span text:style-name="T125"><text:s text:c="16"/>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至</text:span><text:span text:style-name="T129">To</text:span><text:span text:style-name="T130">：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單位系所</text:span><text:span text:style-name="T135">Department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 text:c="13"/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職稱</text:span><text:span text:style-name="T141">T</text:span><text:span text:style-name="T142">itle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電子信箱</text:span><text:span text:style-name="T149">E</text:span><text:span text:style-name="T150">mail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行動電話</text:span><text:span text:style-name="T156">Mobile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聯絡地址</text:span><text:span text:style-name="T163">Address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聯絡電話</text:span><text:span text:style-name="T169">Tel No.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><text:span text:style-name="T173">申請人個資</text:span><text:span text:style-name="T174"><text:s/></text:span><text:span text:style-name="T175">Applicant's P</text:span><text:span text:style-name="T176">ersonal Data</text:span><text:span text:style-name="T177"><text:s/></text:span><text:span text:style-name="T178">(</text:span><text:span text:style-name="T179">請工整填寫</text:span><text:span text:style-name="T180">)</text:span></text:p>
      <text:p text:style-name="頁首"><text:span text:style-name="T181">申請身分別</text:span><text:span text:style-name="T182"><text:s/></text:span><text:span text:style-name="T183">Application Patron Type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勾選身分別</text:p>
            <text:p text:style-name="頁首"><text:span text:style-name="T191">Select</text:span><text:span text:style-name="T192"><text:s/></text:span><text:span text:style-name="T193">P</text:span><text:span text:style-name="T194">atron Type</text:span></text:p>
          </table:table-cell>
          <table:table-cell table:style-name="TableCell195">
            <text:p text:style-name="頁首"><text:span text:style-name="T196">須檢附資料</text:span><text:span text:style-name="T197">(</text:span><text:span text:style-name="T198">正本文件驗畢歸還</text:span><text:span text:style-name="T199">)</text:span><text:span text:style-name="T200"><text:s/></text:span><text:span text:style-name="T201">Required Documents</text:span></text:p>
          </table:table-cell>
          <table:table-cell table:style-name="TableCell202">
            <text:p text:style-name="P203">費用</text:p>
            <text:p text:style-name="P204">Fee</text:p>
          </table:table-cell>
        </table:table-row>
        <table:table-row table:style-name="TableRow205">
          <table:table-cell table:style-name="TableCell206">
            <text:p text:style-name="P207"><text:span text:style-name="T208">□</text:span><text:span text:style-name="T209">專任</text:span><text:span text:style-name="T210">教師</text:span><text:span text:style-name="T211">Faculty</text:span></text:p>
            <text:p text:style-name="P212"><text:span text:style-name="T213">□</text:span><text:span text:style-name="T214">研究員</text:span><text:span text:style-name="T215">Research</text:span><text:span text:style-name="T216">er</text:span></text:p>
            <text:p text:style-name="P217"><text:span text:style-name="T218">□</text:span><text:span text:style-name="T219">博士後研究</text:span><text:span text:style-name="T220">Post-Doctorl</text:span></text:p>
          </table:table-cell>
          <table:table-cell table:style-name="TableCell221">
            <text:p text:style-name="P222"><text:span text:style-name="T223">聘書</text:span><text:span text:style-name="T224">Certificate of Appointment</text:span></text:p>
            <text:p text:style-name="P225"><text:span text:style-name="T226">中大服務證</text:span><text:span text:style-name="T227">NCU<text:s/></text:span><text:span text:style-name="T228">Card</text:span></text:p>
          </table:table-cell>
          <table:table-cell table:style-name="TableCell229">
            <text:p text:style-name="P230"><text:span text:style-name="T231">□</text:span><text:span text:style-name="T232">免費</text:span><text:span text:style-name="T233">Free<text:s/></text:span></text:p>
          </table:table-cell>
        </table:table-row>
        <table:table-row table:style-name="TableRow234">
          <table:table-cell table:style-name="TableCell235">
            <text:p text:style-name="頁首"><text:span text:style-name="T236">□</text:span><text:span text:style-name="T237">兼任教師</text:span><text:span text:style-name="T238">Part-time Teach</text:span><text:span text:style-name="T239">er</text:span></text:p>
            <text:p text:style-name="P240"><text:span text:style-name="T241">□</text:span><text:span text:style-name="T242">榮譽教授</text:span><text:span text:style-name="T243">Honorary<text:s/></text:span><text:span text:style-name="T244">Professor</text:span></text:p>
          </table:table-cell>
          <table:table-cell table:style-name="TableCell245">
            <text:p text:style-name="頁首"><text:span text:style-name="T246">聘書</text:span><text:span text:style-name="T247">Certificate of Appointment</text:span></text:p>
            <text:p text:style-name="頁首"><text:span text:style-name="T248">照片</text:span><text:span text:style-name="T249">2</text:span><text:span text:style-name="T250"><text:s/></text:span><text:span text:style-name="T251">inch photo</text:span><text:span text:style-name="T252"><text:s/>or digital photo</text:span></text:p>
          </table:table-cell>
          <table:table-cell table:style-name="TableCell253" table:number-rows-spanned="2">
            <text:p text:style-name="P254">中大借書證<text:line-break/>NCU Library Card</text:p>
            <text:p text:style-name="P255"><text:span text:style-name="T256">□</text:span><text:span text:style-name="T257">首</text:span><text:span text:style-name="T258">次</text:span><text:span text:style-name="T259">申請</text:span><text:span text:style-name="T260">免費</text:span><text:span text:style-name="T261">Free<text:s/></text:span></text:p>
            <text:p text:style-name="P262"><text:span text:style-name="T263">□</text:span><text:span text:style-name="T264">補發</text:span><text:span text:style-name="T265">須</text:span><text:span text:style-name="T266">工本費</text:span><text:span text:style-name="T267">Fee for<text:s/></text:span><text:span text:style-name="T268">Reissue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聘期</text:span><text:span text:style-name="T273"><text:s/>Contract Period(Y/M/D)</text:span><text:span text:style-name="T274">：</text:span><text:span text:style-name="T275"><text:s text:c="10"/></text:span><text:span text:style-name="T276"><text:s text:c="2"/></text:span><text:span text:style-name="T277"><text:s text:c="16"/></text:span></text:p>
          </table:table-cell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頁首"><text:span text:style-name="T281">□</text:span><text:span text:style-name="T282">訪問學者</text:span><text:span text:style-name="T283">Visiting Professor</text:span></text:p>
          </table:table-cell>
          <table:table-cell table:style-name="TableCell284" table:number-rows-spanned="2">
            <text:p text:style-name="P285">辦證請洽國際處</text:p>
            <text:p text:style-name="P286">Please Contact the OIA.<text:s/></text:p>
            <text:p text:style-name="P287"><text:span text:style-name="T288">NCU Visiting Card No.</text:span><text:span text:style-name="T289"><text:s text:c="17"/></text:span></text:p>
          </table:table-cell>
          <table:table-cell table:style-name="TableCell290">
            <text:p text:style-name="P291"><text:span text:style-name="T292">□</text:span><text:span text:style-name="T293">免費</text:span><text:span text:style-name="T294">Free of Charge</text:span></text:p>
          </table:table-cell>
        </table:table-row>
        <table:table-row table:style-name="TableRow295">
          <table:table-cell table:style-name="TableCell296">
            <text:p text:style-name="頁首"><text:span text:style-name="T297">□</text:span><text:span text:style-name="T298">訪問學生</text:span><text:span text:style-name="T299">Visiting Student</text:span></text:p>
          </table:table-cell>
          <table:covered-table-cell>
            <text:p text:style-name="P300"/>
          </table:covered-table-cell>
          <table:table-cell table:style-name="TableCell301" table:number-rows-spanned="2">
            <text:p text:style-name="P302"><text:span text:style-name="T303">□</text:span><text:span text:style-name="T304">閱覽免費</text:span><text:span text:style-name="T305">Free for Reading</text:span></text:p>
            <text:p text:style-name="P306"><text:span text:style-name="T307">□</text:span><text:span text:style-name="T308">借書須保證金</text:span><text:span text:style-name="T309">Deposit</text:span><text:span text:style-name="T310"><text:s/></text:span><text:span text:style-name="T311">for</text:span><text:span text:style-name="T312"><text:s/></text:span><text:span text:style-name="T313">check out books</text:span></text:p>
          </table:table-cell>
        </table:table-row>
        <table:table-row table:style-name="TableRow314">
          <table:table-cell table:style-name="TableCell315">
            <text:p text:style-name="頁首"><text:span text:style-name="T316">□</text:span><text:span text:style-name="T317">推廣教育</text:span><text:span text:style-name="T318">(</text:span><text:span text:style-name="T319">學分</text:span><text:span text:style-name="T320">)</text:span><text:span text:style-name="T321">班學生</text:span></text:p>
            <text:p text:style-name="頁首"><text:span text:style-name="T322"><text:s text:c="2"/></text:span><text:span text:style-name="T323">Credit Courses Student</text:span></text:p>
          </table:table-cell>
          <table:table-cell table:style-name="TableCell324">
            <text:p text:style-name="P325"><text:span text:style-name="T326">推廣教育</text:span><text:span text:style-name="T327">(</text:span><text:span text:style-name="T328">學分</text:span><text:span text:style-name="T329">)</text:span><text:span text:style-name="T330">班上課</text:span><text:span text:style-name="T331">/</text:span><text:span text:style-name="T332">學生證</text:span><text:span text:style-name="T333">Credit Courses Student Card</text:span></text:p>
          </table:table-cell>
          <table:covered-table-cell>
            <text:p text:style-name="P334"/>
          </table:covered-table-cell>
        </table:table-row>
      </table:table>
      <text:p text:style-name="P335"/>
      <text:p text:style-name="P336"><text:span text:style-name="T337">單位用印</text:span><text:span text:style-name="T338">Department Signature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茲</text:span><text:span text:style-name="T346">證明申請人為本單位人員</text:span><text:span text:style-name="T347">，</text:span><text:span text:style-name="T348">若因當事人之背信，致使圖書館蒙</text:span><text:span text:style-name="T349">受損失，</text:span><text:span text:style-name="T350">願意</text:span><text:span text:style-name="T351">協助聯絡當事人</text:span><text:span text:style-name="T352">並</text:span><text:span text:style-name="T353">負起連帶賠償責任。</text:span></text:p>
          </table:table-cell>
          <table:table-cell table:style-name="TableCell354">
            <text:p text:style-name="P355">※保證人簽章/單位用印</text:p>
            <text:p text:style-name="P356"/>
            <text:p text:style-name="P357"><text:span text:style-name="T358">保證人</text:span><text:span text:style-name="T359">portal</text:span><text:span text:style-name="T360">帳</text:span><text:span text:style-name="T361">號：</text:span><text:span text:style-name="T362"><text:s text:c="6"/></text:span><text:span text:style-name="T363"><text:s text:c="5"/></text:span><text:span text:style-name="T364"><text:s text:c="2"/></text:span><text:span text:style-name="T365"><text:s text:c="3"/></text:span></text:p>
          </table:table-cell>
        </table:table-row>
      </table:table>
      <text:p text:style-name="P366"><text:span text:style-name="T367">申請人繳費</text:span><text:span text:style-name="T368">User C</text:span><text:span text:style-name="T369">harge</text:span><text:span text:style-name="T370"><text:s/></text:span><text:span text:style-name="T371">(</text:span><text:span text:style-name="T372">本欄</text:span><text:span text:style-name="T373">由</text:span><text:span text:style-name="T374">出納組用印</text:span><text:span text:style-name="T375">Receipt No. Completed by the<text:s/></text:span><text:span text:style-name="T376">C</text:span><text:span text:style-name="T377">ashier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□</text:span><text:span text:style-name="T386">保證金</text:span><text:span text:style-name="T387">Deposit<text:s/></text:span><text:span text:style-name="T388">for check out books</text:span><text:span text:style-name="T389"><text:s/></text:span><text:span text:style-name="T390">NT</text:span><text:span text:style-name="T391">＄</text:span><text:span text:style-name="T392">3</text:span><text:span text:style-name="T393">,</text:span><text:span text:style-name="T394">000</text:span><text:span text:style-name="T395">收據</text:span><text:span text:style-name="T396">編號</text:span><text:span text:style-name="T397">中央</text:span><text:span text:style-name="T398"><text:s/></text:span><text:span text:style-name="T399"><text:s text:c="2"/></text:span><text:span text:style-name="T400">字第</text:span><text:span text:style-name="T401"><text:s/></text:span><text:span text:style-name="T402"><text:s/></text:span><text:span text:style-name="T403"><text:s text:c="2"/></text:span><text:span text:style-name="T404"><text:s text:c="5"/></text:span><text:span text:style-name="T405">號</text:span><text:span text:style-name="T406"><text:line-break/></text:span><text:span text:style-name="T407">The applicant may apply for refund of the deposit without added interest by returning the Library Card along with the original copy of the receipt.</text:span><text:span text:style-name="T408"><text:line-break/></text:span><text:span text:style-name="T409">繳回證件或取消借書功能時</text:span><text:span text:style-name="T410">無欠書欠款</text:span><text:span text:style-name="T411">，可憑原保證金收據辦理無息退還。</text:span></text:p>
          </table:table-cell>
          <table:table-cell table:style-name="TableCell412" table:number-rows-spanned="2">
            <text:p text:style-name="P413"><text:span text:style-name="T414">※</text:span><text:span text:style-name="T415">出納組/服務臺用印</text:span></text:p>
          </table:table-cell>
        </table:table-row>
        <table:table-row table:style-name="TableRow416">
          <table:table-cell table:style-name="TableCell417">
            <text:p text:style-name="P418"><text:span text:style-name="T419">□</text:span><text:span text:style-name="T420">補發工本費</text:span><text:span text:style-name="T421">Fee for<text:s/></text:span><text:span text:style-name="T422">Reissue NT$200</text:span><text:span text:style-name="T423"><text:s/></text:span><text:span text:style-name="T424">收據</text:span><text:span text:style-name="T425">編號</text:span><text:span text:style-name="T426">中央</text:span><text:span text:style-name="T427"><text:s text:c="2"/></text:span><text:span text:style-name="T428"><text:s/></text:span><text:span text:style-name="T429"><text:s text:c="2"/></text:span><text:span text:style-name="T430">字第</text:span><text:span text:style-name="T431"><text:s text:c="2"/></text:span><text:span text:style-name="T432"><text:s text:c="5"/></text:span><text:span text:style-name="T433"><text:s text:c="5"/></text:span><text:span text:style-name="T434">號</text:span></text:p>
          </table:table-cell>
          <table:covered-table-cell>
            <text:p text:style-name="P435"/>
          </table:covered-table-cell>
        </table:table-row>
      </table:table>
      <text:p text:style-name="P436"/>
      <text:p text:style-name="P437"><text:span text:style-name="T438">-</text:span><text:span text:style-name="T439">-------------------------</text:span><text:span text:style-name="T440">----</text:span><text:span text:style-name="T441">--</text:span><text:span text:style-name="T442">虛線以下由圖書館填寫</text:span><text:span text:style-name="T443">----------------------------------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圖書館收件紀錄</text:p>
          </table:table-cell>
          <table:table-cell table:style-name="TableCell454">
            <text:p text:style-name="P455">收件簽名</text:p>
          </table:table-cell>
          <table:table-cell table:style-name="TableCell456">
            <text:p text:style-name="P457"><text:span text:style-name="T458">期限</text:span><text:span text:style-name="T459"><text:s text:c="2"/></text:span><text:span text:style-name="T460"><text:s text:c="2"/></text:span><text:span text:style-name="T461"><text:s text:c="2"/></text:span><text:span text:style-name="T462"><text:s/></text:span><text:span text:style-name="T463"><text:s/></text:span></text:p>
          </table:table-cell>
          <table:table-cell table:style-name="TableCell464">
            <text:p text:style-name="P465"><text:span text:style-name="T466">年 <text:s/>月 <text:s/>日</text:span></text:p>
          </table:table-cell>
          <table:table-cell table:style-name="TableCell467">
            <text:p text:style-name="P468">建檔通知</text:p>
          </table:table-cell>
          <table:table-cell table:style-name="TableCell469">
            <text:p text:style-name="P470">複查歸檔</text:p>
          </table:table-cell>
        </table:table-row>
        <table:table-row table:style-name="TableRow471">
          <table:table-cell table:style-name="TableCell472">
            <text:p text:style-name="P473">□新辦<text:s/>□續辦展期<text:s/>□補發證件</text:p>
          </table:table-cell>
          <table:table-cell table:style-name="TableCell474" table:number-rows-spanned="3">
            <text:p text:style-name="P475"/>
          </table:table-cell>
          <table:table-cell table:style-name="TableCell476">
            <text:p text:style-name="P477"><text:span text:style-name="T478">條碼</text:span></text:p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</table:table-row>
        <table:table-row table:style-name="TableRow485">
          <table:table-cell table:style-name="TableCell486">
            <text:p text:style-name="P487">□正本文件查驗及附件檢收</text:p>
          </table:table-cell>
          <table:covered-table-cell>
            <text:p text:style-name="P488"/>
          </table:covered-table-cell>
          <table:table-cell table:style-name="TableCell489">
            <text:p text:style-name="P490">晶片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年<text:s/><text:s/><text:s/>月 <text:s/><text:s/>日<text:s/><text:s text:c="2"/>時<text:s/><text:s text:c="2"/>分</text:p>
          </table:table-cell>
          <table:covered-table-cell>
            <text:p text:style-name="P498"/>
          </table:covered-table-cell>
          <table:table-cell table:style-name="TableCell499">
            <text:p text:style-name="P500">多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/</text:p>
          </table:table-cell>
          <table:table-cell table:style-name="TableCell505">
            <text:p text:style-name="P506">/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69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0-02-15T08:25:00Z</meta:creation-date>
    <dc:date>2020-02-15T08:28:00Z</dc:date>
    <meta:print-date>2020-02-15T08:24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14" meta:character-count="2101" meta:row-count="14" meta:non-whitespace-character-count="1791"/>
  </office:meta>
</office:document-meta>
</file>