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73in"/>
    </style:style>
    <style:style style:name="Table1" style:family="table" style:master-page-name="MP0">
      <style:table-properties style:width="7.0673in" fo:margin-left="0in" table:align="center"/>
    </style:style>
    <style:style style:name="TableRow3" style:family="table-row">
      <style:table-row-properties style:min-row-height="0.387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清單段落" style:list-style-name="LFO4" style:family="paragraph">
      <style:paragraph-properties fo:break-before="page" style:snap-to-layout-grid="false" fo:margin-left="0.333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6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" style:parent-style-name="超連結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0" style:parent-style-name="清單段落" style:family="paragraph">
      <style:paragraph-properties style:snap-to-layout-grid="false" fo:margin-left="0.3333in">
        <style:tab-stops/>
      </style:paragraph-properties>
    </style:style>
    <style:style style:name="T11" style:parent-style-name="超連結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" style:parent-style-name="超連結" style:family="text">
      <style:text-properties style:font-name="Times New Roman" style:font-name-asian="標楷體" style:font-name-complex="Times New Roman" style:letter-kerning="false" fo:font-size="11pt" style:font-size-asian="11pt" style:text-underline-type="none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34" style:parent-style-name="內文" style:family="paragraph">
      <style:paragraph-properties style:snap-to-layout-grid="false" fo:text-align="center" fo:margin-top="0.125in" fo:margin-bottom="0.125in" fo:line-height="0.25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7" style:family="table-column">
      <style:table-column-properties style:column-width="0.3854in" style:use-optimal-column-width="false"/>
    </style:style>
    <style:style style:name="TableColumn38" style:family="table-column">
      <style:table-column-properties style:column-width="0.0937in" style:use-optimal-column-width="false"/>
    </style:style>
    <style:style style:name="TableColumn39" style:family="table-column">
      <style:table-column-properties style:column-width="0.3048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0.0208in" style:use-optimal-column-width="false"/>
    </style:style>
    <style:style style:name="TableColumn44" style:family="table-column">
      <style:table-column-properties style:column-width="0.35in" style:use-optimal-column-width="false"/>
    </style:style>
    <style:style style:name="TableColumn45" style:family="table-column">
      <style:table-column-properties style:column-width="1.8041in" style:use-optimal-column-width="false"/>
    </style:style>
    <style:style style:name="Table36" style:family="table">
      <style:table-properties style:width="7.1166in" fo:margin-left="0in" table:align="left"/>
    </style:style>
    <style:style style:name="TableRow46" style:family="table-row">
      <style:table-row-properties style:min-row-height="0.2562in" style:use-optimal-row-height="false" fo:keep-together="always"/>
    </style:style>
    <style:style style:name="TableCell47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inden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2562in" style:use-optimal-row-height="false" fo:keep-together="always"/>
    </style:style>
    <style:style style:name="TableCell62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2562in" style:use-optimal-row-height="false" fo:keep-together="always"/>
    </style:style>
    <style:style style:name="TableCell71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2562in" style:use-optimal-row-height="false" fo:keep-together="always"/>
    </style:style>
    <style:style style:name="TableCell80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2562in" style:use-optimal-row-height="false" fo:keep-together="always"/>
    </style:style>
    <style:style style:name="TableCell89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 fo:color="#0000FF"/>
    </style:style>
    <style:style style:name="TableCell93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 fo:color="#0000FF"/>
    </style:style>
    <style:style style:name="P98" style:parent-style-name="頁首" style:family="paragraph">
      <style:paragraph-properties fo:margin-left="-0.0986in" fo:text-indent="0.166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9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100" style:parent-style-name="頁首" style:family="paragraph">
      <style:paragraph-properties fo:margin-left="-0.0986in" fo:text-indent="0.166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10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ableColumn117" style:family="table-column">
      <style:table-column-properties style:column-width="1.1777in"/>
    </style:style>
    <style:style style:name="TableColumn118" style:family="table-column">
      <style:table-column-properties style:column-width="0.5979in"/>
    </style:style>
    <style:style style:name="TableColumn119" style:family="table-column">
      <style:table-column-properties style:column-width="0.4923in"/>
    </style:style>
    <style:style style:name="TableColumn120" style:family="table-column">
      <style:table-column-properties style:column-width="3.4381in"/>
    </style:style>
    <style:style style:name="TableColumn121" style:family="table-column">
      <style:table-column-properties style:column-width="0.6958in"/>
    </style:style>
    <style:style style:name="TableColumn122" style:family="table-column">
      <style:table-column-properties style:column-width="0.7277in"/>
    </style:style>
    <style:style style:name="Table116" style:family="table">
      <style:table-properties style:width="7.1298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134" style:family="table-row">
      <style:table-row-properties style:min-row-height="0.663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14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5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51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P161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P162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163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Row176" style:family="table-row">
      <style:table-row-properties style:min-row-height="0.440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0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98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0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0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0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06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19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30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P243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44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P245" style:parent-style-name="頁首" style:family="paragraph">
      <style:paragraph-properties fo:text-align="end"/>
      <style:text-properties style:font-name-asian="標楷體" style:letter-kerning="false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50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P251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6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57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P258" style:parent-style-name="頁首" style:family="paragraph">
      <style:paragraph-properties fo:text-align="end"/>
      <style:text-properties style:font-name-asian="標楷體" style:letter-kerning="false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6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70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P274" style:parent-style-name="頁首" style:family="paragraph">
      <style:paragraph-properties fo:text-align="end"/>
      <style:text-properties style:font-name-asian="標楷體" style:letter-kerning="false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27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7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8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81" style:parent-style-name="頁首" style:family="paragraph">
      <style:paragraph-properties fo:text-align="end"/>
      <style:text-properties style:font-name-asian="標楷體" style:letter-kerning="false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86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P287" style:parent-style-name="頁首" style:family="paragraph">
      <style:paragraph-properties fo:text-align="end"/>
      <style:text-properties style:font-name-asian="標楷體" style:letter-kerning="false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92" style:parent-style-name="頁首" style:family="paragraph">
      <style:paragraph-properties fo:text-align="end"/>
      <style:text-properties style:font-name-asian="標楷體" style:letter-kerning="false" fo:font-size="12pt" style:font-size-asian="12pt" style:font-size-complex="12pt"/>
    </style:style>
    <style:style style:name="P293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頁首" style:family="paragraph">
      <style:paragraph-properties fo:text-align="center"/>
    </style:style>
    <style:style style:name="T30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0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0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0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0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06" style:parent-style-name="預設段落字型" style:family="text">
      <style:text-properties style:font-name-asian="標楷體" fo:color="#0070C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308" style:parent-style-name="內文" style:family="paragraph">
      <style:paragraph-properties style:snap-to-layout-grid="false" fo:margin-left="-0.0986in" fo:text-indent="0.1666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313" style:family="table-column">
      <style:table-column-properties style:column-width="2.2708in" style:use-optimal-column-width="false"/>
    </style:style>
    <style:style style:name="TableColumn314" style:family="table-column">
      <style:table-column-properties style:column-width="1.2708in" style:use-optimal-column-width="false"/>
    </style:style>
    <style:style style:name="TableColumn315" style:family="table-column">
      <style:table-column-properties style:column-width="3.5423in" style:use-optimal-column-width="false"/>
    </style:style>
    <style:style style:name="Table312" style:family="table">
      <style:table-properties style:width="7.084in" fo:margin-left="0in" table:align="center"/>
    </style:style>
    <style:style style:name="TableRow316" style:family="table-row">
      <style:table-row-properties style:min-row-height="0.7256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P333" style:parent-style-name="內文" style:family="paragraph">
      <style:paragraph-properties style:snap-to-layout-grid="false" fo:text-indent="0.1666i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text-indent="0.1666i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margin-left="-0.0986in" fo:text-indent="0.1666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347" style:family="table-column">
      <style:table-column-properties style:column-width="5.8159in"/>
    </style:style>
    <style:style style:name="TableColumn348" style:family="table-column">
      <style:table-column-properties style:column-width="1.2715in"/>
    </style:style>
    <style:style style:name="Table346" style:family="table">
      <style:table-properties style:width="7.0875in" fo:margin-left="0in" table:align="center"/>
    </style:style>
    <style:style style:name="TableRow349" style:family="table-row">
      <style:table-row-properties style:min-row-height="0.489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84" style:family="table-row">
      <style:table-row-properties style:min-row-height="0.489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406" style:family="table-column">
      <style:table-column-properties style:column-width="2.5381in"/>
    </style:style>
    <style:style style:name="TableColumn407" style:family="table-column">
      <style:table-column-properties style:column-width="0.8861in"/>
    </style:style>
    <style:style style:name="TableColumn408" style:family="table-column">
      <style:table-column-properties style:column-width="0.4916in"/>
    </style:style>
    <style:style style:name="TableColumn409" style:family="table-column">
      <style:table-column-properties style:column-width="1.3965in"/>
    </style:style>
    <style:style style:name="TableColumn410" style:family="table-column">
      <style:table-column-properties style:column-width="0.868in"/>
    </style:style>
    <style:style style:name="TableColumn411" style:family="table-column">
      <style:table-column-properties style:column-width="0.8854in"/>
    </style:style>
    <style:style style:name="Table405" style:family="table">
      <style:table-properties style:width="7.0659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="標楷體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標楷體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標楷體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FF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</style:style>
    <style:style style:name="T451" style:parent-style-name="預設段落字型" style:family="text">
      <style:text-properties style:font-name="標楷體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P45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5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5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P46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7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4" text:continue-numbering="true">
              <text:list-item>
                <text:p text:style-name="P5">本表單蒐集之個人資料，僅限於圖書館讀者服務使用，非經當事人同意，絕不轉做其他用途，亦不會公佈任何資訊，並遵循本校個人資料保護管理制度資料保存與安全控管辦理。</text:p>
              </text:list-item>
              <text:list-item>
                <text:p text:style-name="P6"><text:span text:style-name="T7">申請人提出申請表示已閱讀過「</text:span><text:a xlink:href="https://www.lib.ncu.edu.tw/rule/1020603cirPD.pdf" office:target-frame-name="_top" xlink:show="replace"><text:span text:style-name="T8">國立中央大學圖書館個人資料蒐集告知暨同意書</text:span></text:a><text:span text:style-name="T9">」。</text:span></text:p>
              </text:list-item>
            </text:list>
            <text:p text:style-name="P10"><text:a xlink:href="https://www.lib.ncu.edu.tw/rule/1020603cirPD.pdf" office:target-frame-name="_top" xlink:show="replace"><text:span text:style-name="T11">https:/www.lib.ncu.edu.tw/rule/1020603cirPD.pdf</text:span></text:a><text:span text:style-name="T12"><text:s text:c="6"/></text:span><text:span text:style-name="T13"><text:s text:c="2"/></text:span><text:span text:style-name="T14"><text:s text:c="3"/></text:span><text:span text:style-name="T15"><text:s text:c="8"/></text:span><text:span text:style-name="T16"><text:s text:c="3"/></text:span><text:span text:style-name="T17"><text:s text:c="2"/></text:span><text:span text:style-name="T18">(</text:span><text:span text:style-name="T19">本表於</text:span><text:span text:style-name="T20">10</text:span><text:span text:style-name="T21">9</text:span><text:span text:style-name="T22">/</text:span><text:span text:style-name="T23">1</text:span><text:span text:style-name="T24">1</text:span><text:span text:style-name="T25">/</text:span><text:span text:style-name="T26">01</text:span><text:span text:style-name="T27">修訂</text:span><text:span text:style-name="T28">)</text:span><text:span text:style-name="T29"><text:s text:c="17"/></text:span><text:span text:style-name="T30"><text:s text:c="3"/></text:span><text:span text:style-name="T31"><text:s/></text:span><text:span text:style-name="T32"><text:s text:c="3"/></text:span><text:span text:style-name="T33"><text:s/></text:span></text:p>
          </table:table-cell>
        </table:table-row>
      </table:table>
      <text:p text:style-name="P34"><text:span text:style-name="T35">國立中央大學圖書館借書證申請單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性別</text:span></text:p>
          </table:table-cell>
          <table:table-cell table:style-name="TableCell54" table:number-columns-spanned="3">
            <text:p text:style-name="P55"><text:span text:style-name="T56">□</text:span><text:span text:style-name="T57">男</text:span><text:span text:style-name="T58"><text:s/></text:span><text:span text:style-name="T59">□</text:span><text:span text:style-name="T60">女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身分證或居留證號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>西元生日</text:p>
          </table:table-cell>
          <table:covered-table-cell/>
          <table:covered-table-cell/>
          <table:table-cell table:style-name="TableCell68">
            <text:p text:style-name="P69"><text:s text:c="8"/>年<text:s text:c="3"/>月<text:s text:c="3"/>日</text:p>
          </table:table-cell>
        </table:table-row>
        <table:table-row table:style-name="TableRow70">
          <table:table-cell table:style-name="TableCell71" table:number-columns-spanned="3">
            <text:p text:style-name="P72">單位系所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職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Email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行動電話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聯絡地址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<text:span text:style-name="T95">聯絡電話</text:span>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</table:table>
      <text:p text:style-name="P98"><text:span text:style-name="T99">申請人個資</text:span></text:p>
      <text:p text:style-name="P100"><text:span text:style-name="T101">申請身分別</text:span><text:span text:style-name="T102"><text:s/></text:span><text:span text:style-name="T103">（多重身分</text:span><text:span text:style-name="T104">請</text:span><text:span text:style-name="T105">擇一辦理。</text:span><text:span text:style-name="T106">不在</text:span><text:span text:style-name="T107">本表</text:span><text:span text:style-name="T108">之</text:span><text:span text:style-name="T109">列</text:span><text:span text:style-name="T110">者</text:span><text:span text:style-name="T111">，請</text:span><text:span text:style-name="T112">改</text:span><text:span text:style-name="T113">申請臨時</text:span><text:span text:style-name="T114">閱覽</text:span><text:span text:style-name="T115">證或換證入館）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勾選身分別</text:p>
          </table:table-cell>
          <table:table-cell table:style-name="TableCell126">
            <text:p text:style-name="P127">冊/天</text:p>
          </table:table-cell>
          <table:table-cell table:style-name="TableCell128">
            <text:p text:style-name="P129">照片</text:p>
          </table:table-cell>
          <table:table-cell table:style-name="TableCell130">
            <text:p text:style-name="P131">須檢附資料(正本文件驗畢歸還，影本存參。)</text:p>
          </table:table-cell>
          <table:table-cell table:style-name="TableCell132" table:number-columns-spanned="2">
            <text:p text:style-name="P133">辦證費用</text:p>
          </table:table-cell>
          <table:covered-table-cell/>
        </table:table-row>
        <table:table-row table:style-name="TableRow134">
          <table:table-cell table:style-name="TableCell135">
            <text:p text:style-name="頁首"><text:span text:style-name="T136">□</text:span><text:span text:style-name="T137">中大教師</text:span></text:p>
            <text:p text:style-name="頁首"><text:span text:style-name="T138">□</text:span><text:span text:style-name="T139">博後研究</text:span></text:p>
            <text:p text:style-name="頁首"><text:span text:style-name="T140">□</text:span><text:span text:style-name="T141">客座人才</text:span></text:p>
          </table:table-cell>
          <table:table-cell table:style-name="TableCell142">
            <text:p text:style-name="P143">60/60</text:p>
          </table:table-cell>
          <table:table-cell table:style-name="TableCell144" table:number-rows-spanned="2">
            <text:p text:style-name="P145">免</text:p>
          </table:table-cell>
          <table:table-cell table:style-name="TableCell146" table:number-rows-spanned="2">
            <text:p text:style-name="P147">聘書或服務證</text:p>
            <text:p text:style-name="頁首"><text:span text:style-name="T148">客座人才</text:span><text:span text:style-name="T149">，</text:span><text:span text:style-name="T150">聘期至：</text:span><text:span text:style-name="T151"><text:s text:c="19"/></text:span><text:span text:style-name="T152"><text:s text:c="2"/></text:span></text:p>
          </table:table-cell>
          <table:table-cell table:style-name="TableCell153" table:number-columns-spanned="2" table:number-rows-spanned="2">
            <text:p text:style-name="P154">免</text:p>
          </table:table-cell>
          <table:covered-table-cell/>
        </table:table-row>
        <table:table-row table:style-name="TableRow155">
          <table:table-cell table:style-name="TableCell156">
            <text:p text:style-name="頁首"><text:span text:style-name="T157">□</text:span><text:span text:style-name="T158">中大職工</text:span></text:p>
          </table:table-cell>
          <table:table-cell table:style-name="TableCell159">
            <text:p text:style-name="P160">30/30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>
            <text:p text:style-name="頁首"><text:span text:style-name="T166">□</text:span><text:span text:style-name="T167">教職眷屬</text:span></text:p>
          </table:table-cell>
          <table:table-cell table:style-name="TableCell168">
            <text:p text:style-name="P169">5/30</text:p>
          </table:table-cell>
          <table:table-cell table:style-name="TableCell170">
            <text:p text:style-name="P171">要</text:p>
          </table:table-cell>
          <table:table-cell table:style-name="TableCell172">
            <text:p text:style-name="P173">保證人服務證、眷屬本人之親屬關係證明文件</text:p>
          </table:table-cell>
          <table:table-cell table:style-name="TableCell174" table:number-columns-spanned="2">
            <text:p text:style-name="P175">工本費</text:p>
          </table:table-cell>
          <table:covered-table-cell/>
        </table:table-row>
        <table:table-row table:style-name="TableRow176">
          <table:table-cell table:style-name="TableCell177">
            <text:p text:style-name="頁首"><text:span text:style-name="T178">□</text:span><text:span text:style-name="T179">兼任教師</text:span></text:p>
            <text:p text:style-name="頁首"><text:span text:style-name="T180">□</text:span><text:span text:style-name="T181">榮譽教授</text:span></text:p>
          </table:table-cell>
          <table:table-cell table:style-name="TableCell182" table:number-rows-spanned="2">
            <text:p text:style-name="P183">60/60</text:p>
          </table:table-cell>
          <table:table-cell table:style-name="TableCell184">
            <text:p text:style-name="P185">要</text:p>
          </table:table-cell>
          <table:table-cell table:style-name="TableCell186">
            <text:p text:style-name="頁首"><text:span text:style-name="T187">聘書</text:span><text:span text:style-name="T188">。</text:span><text:span text:style-name="T189">聘期至：</text:span><text:span text:style-name="T190"><text:s text:c="21"/></text:span><text:span text:style-name="T191"><text:s text:c="4"/></text:span></text:p>
          </table:table-cell>
          <table:table-cell table:style-name="TableCell192" table:number-columns-spanned="2" table:number-rows-spanned="3">
            <text:p text:style-name="P193">免</text:p>
          </table:table-cell>
          <table:covered-table-cell/>
        </table:table-row>
        <table:table-row table:style-name="TableRow194">
          <table:table-cell table:style-name="TableCell195">
            <text:p text:style-name="頁首"><text:span text:style-name="T196">□</text:span><text:span text:style-name="T197">訪問學者</text:span></text:p>
          </table:table-cell>
          <table:covered-table-cell>
            <text:p text:style-name="P198"/>
          </table:covered-table-cell>
          <table:table-cell table:style-name="TableCell199">
            <text:p text:style-name="P200">免</text:p>
          </table:table-cell>
          <table:table-cell table:style-name="TableCell201">
            <text:p text:style-name="頁首"><text:span text:style-name="T202">國際處代辦</text:span><text:span text:style-name="T203">，</text:span><text:span text:style-name="T204">訪問</text:span><text:span text:style-name="T205">編號：</text:span><text:span text:style-name="T206"><text:s text:c="17"/></text:span><text:span text:style-name="T207"><text:s text:c="4"/></text:span></text:p>
          </table:table-cell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>
            <text:p text:style-name="頁首"><text:span text:style-name="T211">□</text:span><text:span text:style-name="T212">壢中教職</text:span></text:p>
          </table:table-cell>
          <table:table-cell table:style-name="TableCell213">
            <text:p text:style-name="P214">30/30</text:p>
          </table:table-cell>
          <table:table-cell table:style-name="TableCell215">
            <text:p text:style-name="P216">免</text:p>
          </table:table-cell>
          <table:table-cell table:style-name="TableCell217">
            <text:p text:style-name="P218">壢中人事室代辦</text:p>
          </table:table-cell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>
            <text:p text:style-name="頁首"><text:span text:style-name="T222">□</text:span><text:span text:style-name="T223">退休人員</text:span></text:p>
          </table:table-cell>
          <table:table-cell table:style-name="TableCell224">
            <text:p text:style-name="P225">20/30</text:p>
          </table:table-cell>
          <table:table-cell table:style-name="TableCell226">
            <text:p text:style-name="P227">如右</text:p>
          </table:table-cell>
          <table:table-cell table:style-name="TableCell228" table:number-rows-spanned="2">
            <text:p text:style-name="P229">退休證(無退休證者須檢附退休證書、照片)</text:p>
            <text:p text:style-name="P230">中大志工證<text:s text:c="3"/><text:s text:c="3"/>□僅辦理閱覽免繳保證金</text:p>
          </table:table-cell>
          <table:table-cell table:style-name="TableCell231" table:number-rows-spanned="3">
            <text:p text:style-name="P232">手續費</text:p>
          </table:table-cell>
          <table:table-cell table:style-name="TableCell233" table:number-rows-spanned="5">
            <text:p text:style-name="P234">保證金</text:p>
          </table:table-cell>
        </table:table-row>
        <table:table-row table:style-name="TableRow235">
          <table:table-cell table:style-name="TableCell236">
            <text:p text:style-name="頁首"><text:span text:style-name="T237">□</text:span><text:span text:style-name="T238">中大志工</text:span></text:p>
          </table:table-cell>
          <table:table-cell table:style-name="TableCell239" table:number-rows-spanned="2">
            <text:p text:style-name="P240">10/30</text:p>
          </table:table-cell>
          <table:table-cell table:style-name="TableCell241" table:number-rows-spanned="2">
            <text:p text:style-name="P242">免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頁首"><text:span text:style-name="T248">□</text:span><text:span text:style-name="T249">一般校友</text:span>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頁首"><text:span text:style-name="T253">校友證</text:span><text:span text:style-name="T254">。</text:span><text:span text:style-name="T255">畢業學號：</text:span><text:span text:style-name="T256"><text:s text:c="21"/></text:span>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頁首"><text:span text:style-name="T261">□</text:span><text:span text:style-name="T262">學員校友</text:span></text:p>
          </table:table-cell>
          <table:table-cell table:style-name="TableCell263" table:number-rows-spanned="3">
            <text:p text:style-name="P264">5/14</text:p>
          </table:table-cell>
          <table:table-cell table:style-name="TableCell265">
            <text:p text:style-name="P266">免</text:p>
          </table:table-cell>
          <table:table-cell table:style-name="TableCell267">
            <text:p text:style-name="頁首"><text:span text:style-name="T268">學員校友證。</text:span><text:span text:style-name="T269">學號：</text:span><text:span text:style-name="T270"><text:s text:c="17"/></text:span><text:span text:style-name="T271"><text:s text:c="4"/></text:span></text:p>
          </table:table-cell>
          <table:table-cell table:style-name="TableCell272" table:number-rows-spanned="2">
            <text:p text:style-name="P273">年費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頁首"><text:span text:style-name="T277">□</text:span><text:span text:style-name="T278">圖書館</text:span><text:span text:style-name="T279">之</text:span><text:span text:style-name="T280">友</text:span></text:p>
          </table:table-cell>
          <table:covered-table-cell>
            <text:p text:style-name="P281"/>
          </table:covered-table-cell>
          <table:table-cell table:style-name="TableCell282" table:number-rows-spanned="2">
            <text:p text:style-name="P283">要</text:p>
          </table:table-cell>
          <table:table-cell table:style-name="TableCell284">
            <text:p text:style-name="P285">18歲以上民眾之身分證或護照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頁首"><text:span text:style-name="T290">□</text:span><text:span text:style-name="T291">中大之友</text:span>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秘書室代辦。</text:p>
          </table:table-cell>
          <table:table-cell table:style-name="TableCell296" table:number-columns-spanned="2">
            <text:p text:style-name="P297">免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請交</text:span><text:span text:style-name="T302">2</text:span><text:span text:style-name="T303">吋</text:span><text:span text:style-name="T304">照片</text:span><text:span text:style-name="T305">或寄電子檔至典閱組信箱</text:span><text:span text:style-name="T306">cirlib@ncu.edu.tw</text:span><text:span text:style-name="T307">，主旨：姓名照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所屬單位認證</text:span><text:span text:style-name="T310">/</text:span><text:span text:style-name="T311">保證人簽署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□</text:span><text:span text:style-name="T320">茲證明申請人為本單位</text:span><text:span text:style-name="T321">所屬</text:span><text:span text:style-name="T322">人員，若因當事人之行為</text:span><text:span text:style-name="T323">致</text:span><text:span text:style-name="T324">使圖書館蒙受損失，願意協助聯絡。</text:span></text:p>
          </table:table-cell>
          <table:table-cell table:style-name="TableCell325">
            <text:p text:style-name="P326">單位用印</text:p>
          </table:table-cell>
          <table:table-cell table:style-name="TableCell327">
            <text:p text:style-name="P328"><text:span text:style-name="T329">□</text:span><text:span text:style-name="T330">茲證明申請人為本人眷屬，若因當事人之行為</text:span><text:span text:style-name="T331">致</text:span><text:span text:style-name="T332">使圖書館蒙受損失，願意負起連帶賠償責任。</text:span></text:p>
            <text:p text:style-name="P333"><text:span text:style-name="T334">教職員</text:span><text:span text:style-name="T335">簽章：</text:span><text:span text:style-name="T336"><text:s text:c="26"/></text:span></text:p>
            <text:p text:style-name="P337"><text:span text:style-name="T338">P</text:span><text:span text:style-name="T339">ortal</text:span><text:span text:style-name="T340"><text:s/></text:span><text:span text:style-name="T341">帳號：</text:span><text:span text:style-name="T342"><text:s text:c="21"/></text:span><text:span text:style-name="T343"><text:s text:c="5"/></text:span></text:p>
          </table:table-cell>
        </table:table-row>
      </table:table>
      <text:p text:style-name="P344"><text:span text:style-name="T345">申請人繳費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□</text:span><text:span text:style-name="T353">手續費</text:span><text:span text:style-name="T354">300</text:span><text:span text:style-name="T355">元</text:span><text:span text:style-name="T356"><text:s/></text:span><text:span text:style-name="T357">□</text:span><text:span text:style-name="T358">年費</text:span><text:span text:style-name="T359">2,000</text:span><text:span text:style-name="T360">元</text:span><text:span text:style-name="T361">(</text:span><text:span text:style-name="T362">□</text:span><text:span text:style-name="T363">續辦圖書館之友免保證金</text:span><text:span text:style-name="T364">)</text:span></text:p>
            <text:p text:style-name="P365"><text:span text:style-name="T366">□</text:span><text:span text:style-name="T367">工本費</text:span><text:span text:style-name="T368">200</text:span><text:span text:style-name="T369">元</text:span><text:span text:style-name="T370">(</text:span><text:span text:style-name="T371">由</text:span><text:span text:style-name="T372">圖書館收費</text:span><text:span text:style-name="T373">)</text:span><text:span text:style-name="T374"><text:s text:c="2"/></text:span><text:span text:style-name="T375">收據編號中央</text:span><text:span text:style-name="T376"><text:s text:c="7"/></text:span><text:span text:style-name="T377">字第</text:span><text:span text:style-name="T378"><text:s text:c="12"/></text:span><text:span text:style-name="T379">號</text:span></text:p>
          </table:table-cell>
          <table:table-cell table:style-name="TableCell380" table:number-rows-spanned="2">
            <text:p text:style-name="P381">出納組/圖書館</text:p>
            <text:p text:style-name="P382"><text:span text:style-name="T383">用印</text:span></text:p>
          </table:table-cell>
        </table:table-row>
        <table:table-row table:style-name="TableRow384">
          <table:table-cell table:style-name="TableCell385">
            <text:p text:style-name="P386"><text:span text:style-name="T387">□</text:span><text:span text:style-name="T388">保證金</text:span><text:span text:style-name="T389">3,000</text:span><text:span text:style-name="T390">元</text:span><text:span text:style-name="T391"><text:s text:c="13"/></text:span><text:span text:style-name="T392"><text:s text:c="2"/></text:span><text:span text:style-name="T393">收據編號中央</text:span><text:span text:style-name="T394"><text:s text:c="7"/></text:span><text:span text:style-name="T395">字第</text:span><text:span text:style-name="T396"><text:s text:c="12"/></text:span><text:span text:style-name="T397">號</text:span></text:p>
            <text:p text:style-name="P398"><text:span text:style-name="T399">繳回證件或取消借書功能時無欠書欠款，可憑原保證金收據辦理無息退還</text:span></text:p>
          </table:table-cell>
          <table:covered-table-cell>
            <text:p text:style-name="P400"/>
          </table:covered-table-cell>
        </table:table-row>
      </table:table>
      <text:p text:style-name="P401"><text:span text:style-name="T402">--------------------------------</text:span><text:span text:style-name="T403">虛線以下由圖書館填寫</text:span><text:span text:style-name="T404">----------------------------------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圖書館收件紀錄</text:p>
          </table:table-cell>
          <table:table-cell table:style-name="TableCell415">
            <text:p text:style-name="P416">收件簽名</text:p>
          </table:table-cell>
          <table:table-cell table:style-name="TableCell417">
            <text:p text:style-name="P418">期限<text:s text:c="8"/></text:p>
          </table:table-cell>
          <table:table-cell table:style-name="TableCell419">
            <text:p text:style-name="P420">年<text:s text:c="2"/>月<text:s text:c="2"/>日</text:p>
          </table:table-cell>
          <table:table-cell table:style-name="TableCell421">
            <text:p text:style-name="P422">建檔通知</text:p>
          </table:table-cell>
          <table:table-cell table:style-name="TableCell423">
            <text:p text:style-name="P424">複查歸檔</text:p>
          </table:table-cell>
        </table:table-row>
        <table:table-row table:style-name="TableRow425">
          <table:table-cell table:style-name="TableCell426">
            <text:p text:style-name="P427"><text:span text:style-name="T428">□</text:span><text:span text:style-name="T429">新辦</text:span><text:span text:style-name="T430"><text:s/></text:span><text:span text:style-name="T431">□</text:span><text:span text:style-name="T432">續辦</text:span><text:span text:style-name="T433">展期</text:span><text:span text:style-name="T434"><text:s/></text:span><text:span text:style-name="T435">□</text:span><text:span text:style-name="T436">補發證件</text:span></text:p>
          </table:table-cell>
          <table:table-cell table:style-name="TableCell437" table:number-rows-spanned="3">
            <text:p text:style-name="P438"/>
          </table:table-cell>
          <table:table-cell table:style-name="TableCell439">
            <text:p text:style-name="P440"><text:span text:style-name="T441">條碼</text:span></text:p>
          </table:table-cell>
          <table:table-cell table:style-name="TableCell44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□</text:span><text:span text:style-name="T452">正本文件查驗及附件檢收</text:span></text:p>
          </table:table-cell>
          <table:covered-table-cell>
            <text:p text:style-name="P453"/>
          </table:covered-table-cell>
          <table:table-cell table:style-name="TableCell454">
            <text:p text:style-name="P455">晶片</text:p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年<text:s text:c="3"/>月<text:s text:c="3"/>日<text:s text:c="3"/>時<text:s text:c="3"/>分</text:p>
          </table:table-cell>
          <table:covered-table-cell>
            <text:p text:style-name="P463"/>
          </table:covered-table-cell>
          <table:table-cell table:style-name="TableCell464">
            <text:p text:style-name="P465">多重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/</text:p>
          </table:table-cell>
          <table:table-cell table:style-name="TableCell470">
            <text:p text:style-name="P471">/</text:p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忠育 (zylee)</meta:initial-creator>
    <dc:creator>李忠育 (zylee)</dc:creator>
    <meta:creation-date>2020-11-02T10:51:00Z</meta:creation-date>
    <dc:date>2020-11-02T10:51:00Z</dc:date>
    <meta:print-date>2020-11-02T10:50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41" meta:character-count="1617" meta:row-count="11" meta:non-whitespace-character-count="1379"/>
  </office:meta>
</office:document-meta>
</file>