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6.7652in"/>
    </style:style>
    <style:style style:name="Table1" style:family="table" style:master-page-name="MP0">
      <style:table-properties style:width="6.7652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純文字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Times New Roman" style:font-name-asian="微軟正黑體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style style:name="T1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21" style:parent-style-name="純文字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4" style:parent-style-name="純文字" style:family="paragraph">
      <style:paragraph-properties fo:margin-left="0.125in">
        <style:tab-stops/>
      </style:paragraph-properties>
      <style:text-properties style:font-name="Times New Roman" style:font-name-asian="標楷體"/>
    </style:style>
    <style:style style:name="TableColumn26" style:family="table-column">
      <style:table-column-properties style:column-width="1.2569in" style:use-optimal-column-width="false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2.4611in" style:use-optimal-column-width="false"/>
    </style:style>
    <style:style style:name="Table25" style:family="table">
      <style:table-properties style:width="6.868in" fo:margin-left="0.019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純文字" style:family="paragraph">
      <style:paragraph-properties fo:text-align="center"/>
      <style:text-properties style:font-name="Times New Roman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name="Times New Roman" style:font-name-asian="標楷體"/>
    </style:style>
    <style:style style:name="P42" style:parent-style-name="純文字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/>
    </style:style>
    <style:style style:name="P47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Times New Roman" style:font-name-asian="標楷體"/>
    </style:style>
    <style:style style:name="P58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fo:color="#808080" style:font-size-complex="12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1666in">
        <style:tab-stops/>
      </style:paragraph-properties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fo:color="#808080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純文字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808080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83" style:parent-style-name="純文字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808080" style:font-size-complex="12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1666in">
        <style:tab-stops/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0.1666in">
        <style:tab-stops/>
      </style:paragraph-properties>
      <style:text-properties style:font-name-asian="標楷體" style:font-size-complex="12pt"/>
    </style:style>
    <style:style style:name="P120" style:parent-style-name="純文字" style:family="paragraph">
      <style:paragraph-properties fo:margin-left="0.125in">
        <style:tab-stops/>
      </style:paragraph-properties>
      <style:text-properties style:font-name="Times New Roman" style:font-name-asian="標楷體"/>
    </style:style>
    <style:style style:name="P121" style:parent-style-name="純文字" style:family="paragraph">
      <style:paragraph-properties fo:margin-left="0.125in">
        <style:tab-stops/>
      </style:paragraph-properties>
      <style:text-properties style:font-name="Times New Roman" style:font-name-asian="標楷體"/>
    </style:style>
    <style:style style:name="TableColumn123" style:family="table-column">
      <style:table-column-properties style:column-width="1.2569in" style:use-optimal-column-width="false"/>
    </style:style>
    <style:style style:name="TableColumn124" style:family="table-column">
      <style:table-column-properties style:column-width="1.7722in" style:use-optimal-column-width="false"/>
    </style:style>
    <style:style style:name="TableColumn125" style:family="table-column">
      <style:table-column-properties style:column-width="1.3777in" style:use-optimal-column-width="false"/>
    </style:style>
    <style:style style:name="TableColumn126" style:family="table-column">
      <style:table-column-properties style:column-width="2.4875in" style:use-optimal-column-width="false"/>
    </style:style>
    <style:style style:name="Table122" style:family="table">
      <style:table-properties style:width="6.8944in" fo:margin-left="0.019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fo:text-align="center"/>
      <style:text-properties style:font-name="Times New Roman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text-align="center"/>
      <style:text-properties style:font-name="Times New Roman" style:font-name-asian="標楷體"/>
    </style:style>
    <style:style style:name="P139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margin-left="0.16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148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justify" fo:margin-left="0.1666in">
        <style:tab-stops/>
      </style:paragraph-properties>
    </style:style>
    <style:style style:name="T151" style:parent-style-name="超連結" style:family="text">
      <style:text-properties style:font-name="Times New Roman" style:font-name-asian="標楷體" style:font-size-complex="12pt"/>
    </style:style>
    <style:style style:name="T152" style:parent-style-name="超連結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/>
      <style:text-properties style:font-name="Times New Roman" style:font-name-asian="標楷體"/>
    </style:style>
    <style:style style:name="P162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173" style:parent-style-name="純文字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text-align="justify" fo:margin-left="0.1666in">
        <style:tab-stops/>
      </style:paragraph-properties>
    </style:style>
    <style:style style:name="T178" style:parent-style-name="超連結" style:family="text">
      <style:text-properties style:font-name="Times New Roman" style:font-name-asian="標楷體" style:font-size-complex="12pt"/>
    </style:style>
    <style:style style:name="T179" style:parent-style-name="超連結" style:family="text">
      <style:text-properties style:font-name="Times New Roman" style:font-name-asian="標楷體" style:font-size-complex="12pt" style:text-underline-type="none"/>
    </style:style>
    <style:style style:name="T180" style:parent-style-name="超連結" style:family="text">
      <style:text-properties style:font-name="Times New Roman" style:font-name-asian="標楷體" style:font-size-complex="12pt"/>
    </style:style>
    <style:style style:name="T181" style:parent-style-name="超連結" style:family="text">
      <style:text-properties style:font-name="Times New Roman" style:font-name-asian="標楷體" style:font-size-complex="12pt" style:text-underline-type="none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C00000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olumn191" style:family="table-column">
      <style:table-column-properties style:column-width="1.2569in" style:use-optimal-column-width="false"/>
    </style:style>
    <style:style style:name="TableColumn192" style:family="table-column">
      <style:table-column-properties style:column-width="1.7722in" style:use-optimal-column-width="false"/>
    </style:style>
    <style:style style:name="TableColumn193" style:family="table-column">
      <style:table-column-properties style:column-width="1.3777in" style:use-optimal-column-width="false"/>
    </style:style>
    <style:style style:name="TableColumn194" style:family="table-column">
      <style:table-column-properties style:column-width="2.4611in" style:use-optimal-column-width="false"/>
    </style:style>
    <style:style style:name="Table190" style:family="table">
      <style:table-properties style:width="6.868in" fo:margin-left="0.0194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純文字" style:family="paragraph">
      <style:paragraph-properties fo:text-align="center"/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center"/>
      <style:text-properties style:font-name="Times New Roman" style:font-name-asian="標楷體"/>
    </style:style>
    <style:style style:name="P20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fo:color="#C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fo:color="#C00000"/>
    </style:style>
    <style:style style:name="P212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fo:color="#C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fo:color="#C00000" style:font-size-complex="12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text-align="justify" fo:margin-left="0.1666in">
        <style:tab-stops/>
      </style:paragraph-properties>
      <style:text-properties style:font-name="Times New Roman" style:font-name-asian="標楷體" fo:color="#C00000" style:font-size-complex="12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text-align="center"/>
      <style:text-properties style:font-name="Times New Roman" style:font-name-asian="標楷體"/>
    </style:style>
    <style:style style:name="P223" style:parent-style-name="純文字" style:family="paragraph">
      <style:paragraph-properties fo:text-align="center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justify" fo:margin-left="0.166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color="#C00000" style:font-size-complex="12pt"/>
    </style:style>
    <style:style style:name="T227" style:parent-style-name="預設段落字型" style:family="text">
      <style:text-properties style:font-name="Times New Roman" style:font-name-asian="標楷體" fo:color="#C00000" style:font-size-complex="12pt"/>
    </style:style>
    <style:style style:name="T228" style:parent-style-name="預設段落字型" style:family="text">
      <style:text-properties style:font-name="Times New Roman" style:font-name-asian="標楷體" fo:color="#C00000" style:font-size-complex="12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1666in">
        <style:tab-stops/>
      </style:paragraph-properties>
    </style:style>
    <style:style style:name="T234" style:parent-style-name="預設段落字型" style:family="text">
      <style:text-properties style:font-name-asian="標楷體" fo:color="#C00000" style:font-size-complex="12pt"/>
    </style:style>
    <style:style style:name="T235" style:parent-style-name="預設段落字型" style:family="text">
      <style:text-properties style:font-name-asian="標楷體" fo:color="#C00000" style:font-size-complex="12pt"/>
    </style:style>
    <style:style style:name="T236" style:parent-style-name="預設段落字型" style:family="text">
      <style:text-properties style:font-name-asian="標楷體" fo:color="#C00000" style:font-size-complex="12pt"/>
    </style:style>
    <style:style style:name="T237" style:parent-style-name="預設段落字型" style:family="text">
      <style:text-properties style:font-name-asian="標楷體" fo:color="#C00000" style:font-size-complex="12pt"/>
    </style:style>
    <style:style style:name="T238" style:parent-style-name="預設段落字型" style:family="text">
      <style:text-properties style:font-name-asian="標楷體" fo:color="#C00000" style:font-size-complex="12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P245" style:parent-style-name="純文字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1666in">
        <style:tab-stops/>
      </style:paragraph-properties>
    </style:style>
    <style:style style:name="T250" style:parent-style-name="預設段落字型" style:family="text">
      <style:text-properties style:font-name-asian="標楷體" fo:color="#C00000" style:font-size-complex="12pt"/>
    </style:style>
    <style:style style:name="T251" style:parent-style-name="預設段落字型" style:family="text">
      <style:text-properties style:font-name-asian="標楷體" fo:color="#C00000" style:font-size-complex="12pt"/>
    </style:style>
    <style:style style:name="T252" style:parent-style-name="預設段落字型" style:family="text">
      <style:text-properties style:font-name-asian="標楷體" fo:color="#C00000" style:font-size-complex="12pt"/>
    </style:style>
    <style:style style:name="T253" style:parent-style-name="預設段落字型" style:family="text">
      <style:text-properties style:font-name-asian="標楷體" fo:color="#C00000" style:font-size-complex="12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57" style:parent-style-name="純文字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808080" style:font-size-complex="12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left="0.1666in">
        <style:tab-stops/>
      </style:paragraph-properties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color="#C00000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1666in">
        <style:tab-stops/>
      </style:paragraph-properties>
    </style:style>
    <style:style style:name="T293" style:parent-style-name="預設段落字型" style:family="text">
      <style:text-properties style:font-name-asian="標楷體" fo:color="#C00000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本表單蒐集之個人資料，僅限於圖書館讀者服務使用，非經當事人同意，絕不轉做其他用途，亦不會公佈任何資訊，並遵循本校個人資料保護管理制度資料保存與安全控管辦理。</text:span><text:span text:style-name="T7"><text:s text:c="3"/></text:span><text:span text:style-name="T8"><text:s/></text:span><text:span text:style-name="T9"><text:s text:c="14"/></text:span><text:span text:style-name="T10">(1</text:span><text:span text:style-name="T11">1</text:span><text:span text:style-name="T12">1</text:span><text:span text:style-name="T13">/</text:span><text:span text:style-name="T14">1</text:span><text:span text:style-name="T15">2</text:span><text:span text:style-name="T16">/</text:span><text:span text:style-name="T17">2</text:span><text:span text:style-name="T18">9</text:span><text:span text:style-name="T19">修訂</text:span><text:span text:style-name="T20">)</text:span></text:p>
          </table:table-cell>
        </table:table-row>
      </table:table>
      <text:p text:style-name="P21"><text:span text:style-name="T22">國立中央大學圖書館</text:span><text:span text:style-name="T23">館際合作簽約申請表</text:span></text:p>
      <text:p text:style-name="P24">一、申請單位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聯絡人</text:p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>e-mail</text:p>
          </table:table-cell>
        </table:table-row>
        <table:table-row table:style-name="TableRow39">
          <table:table-cell table:style-name="TableCell40">
            <text:p text:style-name="P41">簽約</text:p>
            <text:p text:style-name="P42">（證件管理）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單位全銜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機關主管</text:p>
            <text:p text:style-name="P58">姓名職稱</text:p>
          </table:table-cell>
          <table:table-cell table:style-name="TableCell59" table:number-columns-spanned="3">
            <text:p text:style-name="P60">大學、專門圖書館填主管姓名，桃園市內專校、各級學校填校長姓名。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機關地址</text:p>
          </table:table-cell>
          <table:table-cell table:style-name="TableCell64" table:number-columns-spanned="3">
            <text:p text:style-name="P65"><text:span text:style-name="T66">□□□□□□</text:span><text:span text:style-name="T67"><text:s/></text:span><text:span text:style-name="T68">　　　縣市　　　　鄉鎮市區　　　　　　路街　　　號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收</text:span><text:span text:style-name="T73">通知</text:span><text:span text:style-name="T74">信</text:span></text:p>
            <text:p text:style-name="P75"><text:span text:style-name="T76">公務</text:span><text:span text:style-name="T77">信箱</text:span></text:p>
          </table:table-cell>
          <table:table-cell table:style-name="TableCell78" table:number-columns-spanned="3">
            <text:p text:style-name="P79">建議填寫單位或業務專用信箱，若無請填聯絡人公務信箱。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貴館系統通知</text:p>
            <text:p text:style-name="P83"><text:span text:style-name="T84">發送</text:span><text:span text:style-name="T85">信箱</text:span></text:p>
          </table:table-cell>
          <table:table-cell table:style-name="TableCell86" table:number-columns-spanned="3">
            <text:p text:style-name="P87">大學、專門圖書館必填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單位類別</text:p>
          </table:table-cell>
          <table:table-cell table:style-name="TableCell91" table:number-columns-spanned="3">
            <text:p text:style-name="P92"><text:span text:style-name="T93">□</text:span><text:span text:style-name="T94">大學、專門</text:span><text:span text:style-name="T95">（</text:span><text:span text:style-name="T96">需</text:span><text:span text:style-name="T97">要</text:span><text:span text:style-name="T98"><text:s/></text:span><text:span text:style-name="T99"><text:s text:c="2"/></text:span><text:span text:style-name="T100">張）</text:span><text:span text:style-name="T101">、</text:span><text:span text:style-name="T102">□</text:span><text:span text:style-name="T103">專</text:span><text:span text:style-name="T104">校</text:span><text:span text:style-name="T105">、高中職</text:span><text:span text:style-name="T106">（</text:span><text:span text:style-name="T107">10</text:span><text:span text:style-name="T108">張）</text:span><text:span text:style-name="T109">、</text:span><text:span text:style-name="T110">□</text:span><text:span text:style-name="T111">國中小</text:span><text:span text:style-name="T112">（</text:span><text:span text:style-name="T113">5</text:span><text:span text:style-name="T114">張）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申請類別</text:p>
          </table:table-cell>
          <table:table-cell table:style-name="TableCell118" table:number-columns-spanned="3">
            <text:p text:style-name="P119">□新申請（1期2年）、□續約（1期5年）、□資料異動</text:p>
          </table:table-cell>
          <table:covered-table-cell/>
          <table:covered-table-cell/>
        </table:table-row>
      </table:table>
      <text:p text:style-name="P120"/>
      <text:p text:style-name="P121">二、經辦單位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聯絡人</text:p>
          </table:table-cell>
          <table:table-cell table:style-name="TableCell132">
            <text:p text:style-name="P133">電話</text:p>
          </table:table-cell>
          <table:table-cell table:style-name="TableCell134">
            <text:p text:style-name="P135">e-mail</text:p>
          </table:table-cell>
        </table:table-row>
        <table:table-row table:style-name="TableRow136">
          <table:table-cell table:style-name="TableCell137">
            <text:p text:style-name="P138">簽約</text:p>
            <text:p text:style-name="P139">（證件管理）</text:p>
          </table:table-cell>
          <table:table-cell table:style-name="TableCell140">
            <text:p text:style-name="P141"><text:span text:style-name="T142">林品妤</text:span><text:span text:style-name="T143">（</text:span><text:span text:style-name="T144">典閱組</text:span><text:span text:style-name="T145">）</text:span></text:p>
          </table:table-cell>
          <table:table-cell table:style-name="TableCell146">
            <text:p text:style-name="P147">03-422-7151</text:p>
            <text:p text:style-name="P148">#57436</text:p>
          </table:table-cell>
          <table:table-cell table:style-name="TableCell149">
            <text:p text:style-name="P150"><text:a xlink:href="mailto:nculpy@ncu.edu.tw" office:target-frame-name="_top" xlink:show="replace"><text:span text:style-name="T151">n</text:span><text:span text:style-name="T152">culpy@ncu.edu.tw</text:span></text:a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單位全銜</text:p>
          </table:table-cell>
          <table:table-cell table:style-name="TableCell157" table:number-columns-spanned="3">
            <text:p text:style-name="P158">國立中央大學圖書館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機關主管</text:p>
            <text:p text:style-name="P162">姓名職稱</text:p>
          </table:table-cell>
          <table:table-cell table:style-name="TableCell163" table:number-columns-spanned="3">
            <text:p text:style-name="P164">高櫻芬<text:s/>館長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機關地址</text:p>
          </table:table-cell>
          <table:table-cell table:style-name="TableCell168" table:number-columns-spanned="3">
            <text:p text:style-name="P169">320317桃園市中壢區中大路300號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本館系統通知</text:p>
            <text:p text:style-name="P173"><text:span text:style-name="T174">發送</text:span><text:span text:style-name="T175">信箱</text:span></text:p>
          </table:table-cell>
          <table:table-cell table:style-name="TableCell176" table:number-columns-spanned="3">
            <text:p text:style-name="P177"><text:a xlink:href="mailto:cirlib@ncu.edu.tw" office:target-frame-name="_top" xlink:show="replace"><text:span text:style-name="T178">cirlib@ncu.edu.tw</text:span></text:a><text:span text:style-name="T179"><text:s/>,<text:s/></text:span><text:a xlink:href="mailto:ncu57415@g.ncu.edu.tw" office:target-frame-name="_top" xlink:show="replace"><text:span text:style-name="T180">ncu57415@g.ncu.edu.tw</text:span></text:a><text:span text:style-name="T181"><text:s/></text:span></text:p>
          </table:table-cell>
          <table:covered-table-cell/>
          <table:covered-table-cell/>
        </table:table-row>
      </table:table>
      <text:p text:style-name="P182"/>
      <text:p text:style-name="P183"><text:span text:style-name="T184">-</text:span><text:span text:style-name="T185">-----------------------------------------------</text:span><text:span text:style-name="T186">（</text:span><text:span text:style-name="T187">填寫範例</text:span><text:span text:style-name="T188">）</text:span><text:span text:style-name="T189">------------------------------------------------------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聯絡人</text:p>
          </table:table-cell>
          <table:table-cell table:style-name="TableCell200">
            <text:p text:style-name="P201">電話</text:p>
          </table:table-cell>
          <table:table-cell table:style-name="TableCell202">
            <text:p text:style-name="P203">e-mail</text:p>
          </table:table-cell>
        </table:table-row>
        <table:table-row table:style-name="TableRow204">
          <table:table-cell table:style-name="TableCell205">
            <text:p text:style-name="P206">簽約</text:p>
            <text:p text:style-name="P207">（證件管理）</text:p>
          </table:table-cell>
          <table:table-cell table:style-name="TableCell208">
            <text:p text:style-name="P209">王小明</text:p>
          </table:table-cell>
          <table:table-cell table:style-name="TableCell210">
            <text:p text:style-name="P211">03-456-7890</text:p>
            <text:p text:style-name="P212">#123</text:p>
          </table:table-cell>
          <table:table-cell table:style-name="TableCell213">
            <text:p text:style-name="P214">Email123@sample.tyc.edu.tw</text:p>
          </table:table-cell>
        </table:table-row>
        <table:table-row table:style-name="TableRow215">
          <table:table-cell table:style-name="TableCell216">
            <text:p text:style-name="P217">單位全銜</text:p>
          </table:table-cell>
          <table:table-cell table:style-name="TableCell218" table:number-columns-spanned="3">
            <text:p text:style-name="P219">桃園市立○○高級中等學校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機關主管</text:p>
            <text:p text:style-name="P223">姓名職稱</text:p>
          </table:table-cell>
          <table:table-cell table:style-name="TableCell224" table:number-columns-spanned="3">
            <text:p text:style-name="P225"><text:span text:style-name="T226">○○○</text:span><text:span text:style-name="T227"><text:s/></text:span><text:span text:style-name="T228">校長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機關地址</text:p>
          </table:table-cell>
          <table:table-cell table:style-name="TableCell232" table:number-columns-spanned="3">
            <text:p text:style-name="P233"><text:span text:style-name="T234">3</text:span><text:span text:style-name="T235">20999</text:span><text:span text:style-name="T236">桃園市○○區○○路</text:span><text:span text:style-name="T237">123</text:span><text:span text:style-name="T238">號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收</text:span><text:span text:style-name="T243">通知</text:span><text:span text:style-name="T244">信</text:span></text:p>
            <text:p text:style-name="P245"><text:span text:style-name="T246">公務</text:span><text:span text:style-name="T247">信箱</text:span></text:p>
          </table:table-cell>
          <table:table-cell table:style-name="TableCell248" table:number-columns-spanned="3">
            <text:p text:style-name="P249"><text:span text:style-name="T250">Email101</text:span><text:span text:style-name="T251">@sample</text:span><text:span text:style-name="T252">.tyc</text:span><text:span text:style-name="T253">.edu.tw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貴館系統通知</text:p>
            <text:p text:style-name="P257"><text:span text:style-name="T258">發送</text:span><text:span text:style-name="T259">信箱</text:span></text:p>
          </table:table-cell>
          <table:table-cell table:style-name="TableCell260" table:number-columns-spanned="3">
            <text:p text:style-name="P261">大學、專門圖書館必填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單位類別</text:p>
          </table:table-cell>
          <table:table-cell table:style-name="TableCell265" table:number-columns-spanned="3">
            <text:p text:style-name="P266"><text:span text:style-name="T267">□</text:span><text:span text:style-name="T268">大學、專門</text:span><text:span text:style-name="T269">（</text:span><text:span text:style-name="T270">需</text:span><text:span text:style-name="T271">要</text:span><text:span text:style-name="T272"><text:s text:c="4"/></text:span><text:span text:style-name="T273">張）</text:span><text:span text:style-name="T274">、</text:span><text:span text:style-name="T275">■</text:span><text:span text:style-name="T276">專</text:span><text:span text:style-name="T277">校</text:span><text:span text:style-name="T278">、高中職</text:span><text:span text:style-name="T279">（</text:span><text:span text:style-name="T280">10</text:span><text:span text:style-name="T281">張）</text:span><text:span text:style-name="T282">、</text:span><text:span text:style-name="T283">□</text:span><text:span text:style-name="T284">國中小</text:span><text:span text:style-name="T285">（</text:span><text:span text:style-name="T286">5</text:span><text:span text:style-name="T287">張）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申請類別</text:p>
          </table:table-cell>
          <table:table-cell table:style-name="TableCell291" table:number-columns-spanned="3">
            <text:p text:style-name="P292"><text:span text:style-name="T293">■</text:span><text:span text:style-name="T294">新申請</text:span><text:span text:style-name="T295">（</text:span><text:span text:style-name="T296">1</text:span><text:span text:style-name="T297">期</text:span><text:span text:style-name="T298">2</text:span><text:span text:style-name="T299">年</text:span><text:span text:style-name="T300">）</text:span><text:span text:style-name="T301">、</text:span><text:span text:style-name="T302">□</text:span><text:span text:style-name="T303">續約</text:span><text:span text:style-name="T304">（</text:span><text:span text:style-name="T305">1</text:span><text:span text:style-name="T306">期</text:span><text:span text:style-name="T307">5</text:span><text:span text:style-name="T308">年</text:span><text:span text:style-name="T309">）</text:span><text:span text:style-name="T310">、</text:span><text:span text:style-name="T311">□資料</text:span><text:span text:style-name="T312">異動</text:span></text:p>
          </table:table-cell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table1" style:display-name="tabl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圖書館館際合作簽(續)約申請表</dc:title>
    <dc:subject/>
    <meta:initial-creator/>
    <dc:creator/>
    <meta:creation-date>2023-11-01T04:00:00Z</meta:creation-date>
    <dc:date>2023-11-01T04:00:00Z</dc:date>
    <meta:template xlink:href="Normal.dotm" xlink:type="simple"/>
    <meta:editing-cycles>1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