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TableColumn2" style:family="table-column">
      <style:table-column-properties style:column-width="6.7652in"/>
    </style:style>
    <style:style style:name="Table1" style:family="table" style:master-page-name="MP0">
      <style:table-properties style:width="6.7652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純文字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font-size="10pt" style:font-size-asian="10pt"/>
    </style:style>
    <style:style style:name="T7" style:parent-style-name="預設段落字型" style:family="text">
      <style:text-properties style:font-name="微軟正黑體" style:font-name-asian="微軟正黑體"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22" style:parent-style-name="純文字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5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27" style:family="table-column">
      <style:table-column-properties style:column-width="1.1583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6715in" style:use-optimal-column-width="false"/>
    </style:style>
    <style:style style:name="TableColumn31" style:family="table-column">
      <style:table-column-properties style:column-width="0.3986in" style:use-optimal-column-width="false"/>
    </style:style>
    <style:style style:name="TableColumn32" style:family="table-column">
      <style:table-column-properties style:column-width="1.730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26" style:family="table">
      <style:table-properties style:width="6.875in" fo:margin-left="0.019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純文字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justify"/>
      <style:text-properties style:font-name="Times New Roman" style:font-name-asian="標楷體"/>
    </style:style>
    <style:style style:name="P50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fo:text-align="justify"/>
      <style:text-properties style:font-name="Times New Roman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justify"/>
      <style:text-properties style:font-name="Times New Roman" style:font-name-asian="標楷體"/>
    </style:style>
    <style:style style:name="P64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fo:text-align="justify"/>
      <style:text-properties style:font-name="Times New Roman" style:font-name-asian="標楷體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justify"/>
      <style:text-properties style:font-name="Times New Roman" style:font-name-asian="標楷體"/>
    </style:style>
    <style:style style:name="P7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fo:text-align="justify"/>
      <style:text-properties style:font-name="標楷體" style:font-name-asian="標楷體" style:font-size-complex="12pt"/>
    </style:style>
    <style:style style:name="P83" style:parent-style-name="純文字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justify"/>
      <style:text-properties style:font-name="Times New Roman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119" style:parent-style-name="純文字" style:family="paragraph">
      <style:paragraph-properties fo:text-align="justify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6" style:parent-style-name="純文字" style:family="paragraph">
      <style:paragraph-properties fo:text-indent="1.25in"/>
      <style:text-properties style:font-name="標楷體" style:font-name-asian="標楷體" style:font-size-complex="12pt"/>
    </style:style>
    <style:style style:name="P157" style:parent-style-name="純文字" style:family="paragraph">
      <style:paragraph-properties fo:text-indent="1.25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純文字" style:family="paragraph">
      <style:paragraph-properties fo:margin-left="0.125in">
        <style:tab-stops/>
      </style:paragraph-properties>
      <style:text-properties style:font-name="Times New Roman" style:font-name-asian="標楷體"/>
    </style:style>
    <style:style style:name="TableColumn161" style:family="table-column">
      <style:table-column-properties style:column-width="1.1173in" style:use-optimal-column-width="false"/>
    </style:style>
    <style:style style:name="TableColumn162" style:family="table-column">
      <style:table-column-properties style:column-width="1.1173in" style:use-optimal-column-width="false"/>
    </style:style>
    <style:style style:name="TableColumn163" style:family="table-column">
      <style:table-column-properties style:column-width="1.0138in" style:use-optimal-column-width="false"/>
    </style:style>
    <style:style style:name="TableColumn164" style:family="table-column">
      <style:table-column-properties style:column-width="0.9847in" style:use-optimal-column-width="false"/>
    </style:style>
    <style:style style:name="TableColumn165" style:family="table-column">
      <style:table-column-properties style:column-width="1.8701in" style:use-optimal-column-width="false"/>
    </style:style>
    <style:style style:name="TableColumn166" style:family="table-column">
      <style:table-column-properties style:column-width="0.7909in" style:use-optimal-column-width="false"/>
    </style:style>
    <style:style style:name="Table160" style:family="table">
      <style:table-properties style:width="6.8944in" fo:margin-left="0.0194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fo:text-align="center"/>
      <style:text-properties style:font-name="Times New Roman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text-align="justify"/>
      <style:text-properties style:font-name="Times New Roman" style:font-name-asian="標楷體"/>
    </style:style>
    <style:style style:name="P183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text-align="justify"/>
    </style:style>
    <style:style style:name="T192" style:parent-style-name="超連結" style:family="text">
      <style:text-properties style:font-name="Times New Roman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justify"/>
      <style:text-properties style:font-name="Times New Roman" style:font-name-asian="標楷體"/>
    </style:style>
    <style:style style:name="P198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201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justify"/>
    </style:style>
    <style:style style:name="T208" style:parent-style-name="超連結" style:family="text">
      <style:text-properties style:font-name="Times New Roman" style:font-name-asian="標楷體" style:font-size-complex="12pt"/>
    </style:style>
    <style:style style:name="T209" style:parent-style-name="超連結" style:family="text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212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純文字" style:family="paragraph">
      <style:paragraph-properties fo:text-align="justify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text-align="justify"/>
      <style:text-properties style:font-name="Times New Roman" style:font-name-asian="標楷體"/>
    </style:style>
    <style:style style:name="P239" style:parent-style-name="純文字" style:family="paragraph">
      <style:paragraph-properties fo:text-align="justify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justify"/>
      <style:text-properties style:font-name="Times New Roman" style:font-name-asian="標楷體"/>
    </style:style>
    <style:style style:name="P242" style:parent-style-name="純文字" style:family="paragraph">
      <style:paragraph-properties fo:text-align="justify"/>
      <style:text-properties style:font-name="Times New Roman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fo:text-align="justify"/>
      <style:text-properties style:font-name="Times New Roman" style:font-name-asian="標楷體" style:font-size-complex="12pt"/>
    </style:style>
    <style:style style:name="P246" style:parent-style-name="純文字" style:family="paragraph">
      <style:paragraph-properties fo:text-align="justify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text-align="justify"/>
    </style:style>
    <style:style style:name="T251" style:parent-style-name="超連結" style:family="text">
      <style:text-properties style:font-name="Times New Roman" style:font-name-asian="標楷體" style:font-size-complex="12pt"/>
    </style:style>
    <style:style style:name="T252" style:parent-style-name="超連結" style:family="text">
      <style:text-properties style:font-name="Times New Roman" style:font-name-asian="標楷體" style:font-size-complex="12pt" style:text-underline-type="none"/>
    </style:style>
    <style:style style:name="T253" style:parent-style-name="超連結" style:family="text">
      <style:text-properties style:font-name="Times New Roman" style:font-name-asian="標楷體" style:font-size-complex="12pt" style:text-underline-type="none"/>
    </style:style>
    <style:style style:name="T254" style:parent-style-name="超連結" style:family="text">
      <style:text-properties style:font-name="Times New Roman" style:font-name-asian="標楷體" style:font-size-complex="12pt" style:text-underline-type="none"/>
    </style:style>
    <style:style style:name="T255" style:parent-style-name="超連結" style:family="text">
      <style:text-properties style:font-name="Times New Roman" style:font-name-asian="標楷體" style:font-size-complex="12pt"/>
    </style:style>
    <style:style style:name="T256" style:parent-style-name="超連結" style:family="text">
      <style:text-properties style:font-name="Times New Roman" style:font-name-asian="標楷體" style:font-size-complex="12pt" style:text-underline-type="none"/>
    </style:style>
    <style:style style:name="P257" style:parent-style-name="內文" style:family="paragraph">
      <style:paragraph-properties style:line-break="normal" fo:text-align="end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本表單蒐集之個人資料</text:span><text:span text:style-name="T7">，僅限於圖書館讀者服務使用，非經當事人同意，絕不轉做其他用途，亦不會公佈任何資訊，並遵循本校個人資料保護管理制度資料保存與安全控管辦理。</text:span><text:span text:style-name="T8"><text:s text:c="3"/></text:span><text:span text:style-name="T9"><text:s/></text:span><text:span text:style-name="T10"><text:s text:c="7"/></text:span><text:span text:style-name="T11"><text:s text:c="7"/></text:span><text:span text:style-name="T12">(10</text:span><text:span text:style-name="T13">6</text:span><text:span text:style-name="T14">/</text:span><text:span text:style-name="T15">0</text:span><text:span text:style-name="T16">2</text:span><text:span text:style-name="T17">/</text:span><text:span text:style-name="T18">1</text:span><text:span text:style-name="T19">5</text:span><text:span text:style-name="T20">修訂</text:span><text:span text:style-name="T21">)</text:span></text:p>
          </table:table-cell>
        </table:table-row>
      </table:table>
      <text:p text:style-name="P22"><text:span text:style-name="T23">國立中央大學圖書館</text:span><text:span text:style-name="T24">館際合作簽(續)約申請表</text:span></text:p>
      <text:p text:style-name="P25">一、業務聯絡人員基本資料：申請單位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負責業務</text:p>
          </table:table-cell>
          <table:table-cell table:style-name="TableCell37">
            <text:p text:style-name="P38">姓名/所屬部門</text:p>
          </table: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>傳真</text:p>
          </table:table-cell>
          <table:covered-table-cell/>
          <table:table-cell table:style-name="TableCell43">
            <text:p text:style-name="P44">e-mail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簽約聯絡人</text:p>
            <text:p text:style-name="P50">證件管理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館際合作</text:p>
            <text:p text:style-name="P64">業務聯絡人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單位主管</text:p>
            <text:p text:style-name="P78">姓名職稱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大學、專門圖書館請填館所主管姓名</text:p>
            <text:p text:style-name="P83"><text:span text:style-name="T84">桃園地區專校</text:span><text:span text:style-name="T85">、</text:span><text:span text:style-name="T86">中小學請填校長姓名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機關</text:span><text:span text:style-name="T91">正式名稱</text:span><text:span text:style-name="T92">(</text:span><text:span text:style-name="T93">以章印為準</text:span><text:span text:style-name="T94">)</text:span>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地址</text:p>
            <text:p text:style-name="P100"><text:span text:style-name="T101">(含郵遞區號)</text:span>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貴館所e-mail</text:p>
            <text:p text:style-name="純文字"><text:span text:style-name="T107">系統通知</text:span><text:span text:style-name="T108">信箱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桃園地區專校</text:span><text:span text:style-name="T114">、</text:span><text:span text:style-name="T115">中小學免填此項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中大圖e-mail</text:p>
            <text:p text:style-name="P119"><text:span text:style-name="T120">通知</text:span><text:span text:style-name="T121">收件</text:span><text:span text:style-name="T122">信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建議填寫單位或相關業務公務信箱</text:p>
            <text:p text:style-name="P127">無單位公務信箱者請填承辦人信箱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單位類別</text:p>
          </table:table-cell>
          <table:table-cell table:style-name="TableCell131" table:number-columns-spanned="6">
            <text:p text:style-name="P132"><text:span text:style-name="T133">□</text:span><text:span text:style-name="T134">大學</text:span><text:span text:style-name="T135">、專門</text:span><text:span text:style-name="T136">(需要</text:span><text:span text:style-name="T137"><text:s text:c="2"/></text:span><text:span text:style-name="T138"><text:s text:c="2"/></text:span><text:span text:style-name="T139">枚證件)</text:span><text:span text:style-name="T140">、□</text:span><text:span text:style-name="T141">專校、</text:span><text:span text:style-name="T142">高中職</text:span><text:span text:style-name="T143">(</text:span><text:span text:style-name="T144">10</text:span><text:span text:style-name="T145">枚)</text:span><text:span text:style-name="T146">、□國中小</text:span><text:span text:style-name="T147">(</text:span><text:span text:style-name="T148">5</text:span><text:span text:style-name="T149">枚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類別</text:p>
          </table:table-cell>
          <table:table-cell table:style-name="TableCell154" table:number-columns-spanned="6">
            <text:p text:style-name="P155">□新申請、□續約(1期2年)、□聯絡人員異動<text:s/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>※請以■註明單位類別及申請類別</text:p>
      <text:p text:style-name="P157"><text:span text:style-name="T158"><text:s/></text:span></text:p>
      <text:p text:style-name="P159">二、業務聯絡人員基本資料：國立中央大學圖書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負責業務</text:p>
          </table:table-cell>
          <table:table-cell table:style-name="TableCell170">
            <text:p text:style-name="P171">姓名/所屬部門</text:p>
          </table:table-cell>
          <table:table-cell table:style-name="TableCell172">
            <text:p text:style-name="P173">電話</text:p>
          </table:table-cell>
          <table:table-cell table:style-name="TableCell174">
            <text:p text:style-name="P175">傳真</text:p>
          </table:table-cell>
          <table:table-cell table:style-name="TableCell176">
            <text:p text:style-name="P177">e-mail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>簽約聯絡人</text:p>
            <text:p text:style-name="P183">證件管理</text:p>
          </table:table-cell>
          <table:table-cell table:style-name="TableCell184">
            <text:p text:style-name="P185">李忠育<text:line-break/>典閱組</text:p>
          </table:table-cell>
          <table:table-cell table:style-name="TableCell186">
            <text:p text:style-name="P187">03-422-7151<text:line-break/>#57416</text:p>
          </table:table-cell>
          <table:table-cell table:style-name="TableCell188">
            <text:p text:style-name="P189">03-4223820</text:p>
          </table:table-cell>
          <table:table-cell table:style-name="TableCell190">
            <text:p text:style-name="P191"><text:a xlink:href="mailto:zyli@ncu.edu.tw" office:target-frame-name="_top" xlink:show="replace"><text:span text:style-name="T192">zyli@ncu.edu.tw</text:span></text:a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館際合作</text:p>
            <text:p text:style-name="P198">業務聯絡人</text:p>
          </table:table-cell>
          <table:table-cell table:style-name="TableCell199">
            <text:p text:style-name="P200">李惠卿</text:p>
            <text:p text:style-name="P201">推廣服務組</text:p>
          </table:table-cell>
          <table:table-cell table:style-name="TableCell202">
            <text:p text:style-name="P203">03-422-7151<text:line-break/>#57407</text:p>
          </table:table-cell>
          <table:table-cell table:style-name="TableCell204">
            <text:p text:style-name="P205">03-4223820</text:p>
          </table:table-cell>
          <table:table-cell table:style-name="TableCell206">
            <text:p text:style-name="P207"><text:a xlink:href="mailto:alice512@ncu.edu.tw" office:target-frame-name="_top" xlink:show="replace"><text:span text:style-name="T208">a</text:span><text:span text:style-name="T209">lice512@ncu.edu.tw</text:span></text:a></text:p>
          </table:table-cell>
          <table:table-cell table:style-name="TableCell210">
            <text:p text:style-name="P211">館際合作</text:p>
            <text:p text:style-name="P212">文獻傳遞</text:p>
          </table:table-cell>
        </table:table-row>
        <table:table-row table:style-name="TableRow213">
          <table:table-cell table:style-name="TableCell214">
            <text:p text:style-name="P215"><text:span text:style-name="T216">國立</text:span><text:span text:style-name="T217">中央大學</text:span><text:span text:style-name="T218">圖書館</text:span><text:span text:style-name="T219">館長</text:span></text:p>
          </table:table-cell>
          <table:table-cell table:style-name="TableCell220" table:number-columns-spanned="5">
            <text:p text:style-name="P221"><text:span text:style-name="T222">李力庸</text:span><text:span text:style-name="T223"><text:s/></text:span><text:span text:style-name="T224">館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機關正式名稱</text:span><text:span text:style-name="T229">(</text:span><text:span text:style-name="T230">以章印為準</text:span><text:span text:style-name="T231">)</text:span></text:p>
          </table:table-cell>
          <table:table-cell table:style-name="TableCell232" table:number-columns-spanned="5">
            <text:p text:style-name="P233"><text:span text:style-name="T234">國立中央</text:span><text:span text:style-name="T235">大學圖書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地址</text:p>
            <text:p text:style-name="P239">(含郵遞區號)</text:p>
          </table:table-cell>
          <table:table-cell table:style-name="TableCell240" table:number-columns-spanned="5">
            <text:p text:style-name="P241">32001<text:s/></text:p>
            <text:p text:style-name="P242">桃園市中壢區中大路300號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中大圖e-mail</text:p>
            <text:p text:style-name="P246"><text:span text:style-name="T247">系統通知</text:span><text:span text:style-name="T248">信箱</text:span></text:p>
          </table:table-cell>
          <table:table-cell table:style-name="TableCell249" table:number-columns-spanned="5">
            <text:p text:style-name="P250"><text:a xlink:href="mailto:cirlib@ncu.edu.tw" office:target-frame-name="_top" xlink:show="replace"><text:span text:style-name="T251">cirlib@ncu.edu.tw</text:span></text:a><text:span text:style-name="T252"><text:s/></text:span><text:span text:style-name="T253">,</text:span><text:span text:style-name="T254"><text:s/></text:span><text:a xlink:href="mailto:ncu57415@g.ncu.edu.tw" office:target-frame-name="_top" xlink:show="replace"><text:span text:style-name="T255">ncu57415@g.ncu.edu.tw</text:span></text:a><text:span text:style-name="T256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able1" style:display-name="tabl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圖書館館際合作簽(續)約申請表</dc:title>
    <dc:subject/>
    <meta:initial-creator/>
    <dc:creator/>
    <meta:creation-date>2017-02-15T06:47:00Z</meta:creation-date>
    <dc:date>2017-02-15T06:47:00Z</dc:date>
    <meta:template xlink:href="Normal.dotm" xlink:type="simple"/>
    <meta:editing-cycles>1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