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01cm" table:align="margins" style:writing-mode="lr-tb"/>
    </style:style>
    <style:style style:name="表格1.A" style:family="table-column">
      <style:table-column-properties style:column-width="3.912cm" style:rel-column-width="13215*"/>
    </style:style>
    <style:style style:name="表格1.B" style:family="table-column">
      <style:table-column-properties style:column-width="5.909cm" style:rel-column-width="19960*"/>
    </style:style>
    <style:style style:name="表格1.C" style:family="table-column">
      <style:table-column-properties style:column-width="9.58cm" style:rel-column-width="32360*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949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0.938cm" style:keep-together="true" fo:keep-together="auto"/>
    </style:style>
    <style:style style:name="表格1.4" style:family="table-row">
      <style:table-row-properties style:min-row-height="0.908cm" style:keep-together="true" fo:keep-together="auto"/>
    </style:style>
    <style:style style:name="表格1.A4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2.983cm" style:keep-together="true" fo:keep-together="auto"/>
    </style:style>
    <style:style style:name="表格1.A5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6" style:family="table-row">
      <style:table-row-properties style:min-row-height="2.073cm" style:keep-together="true" fo:keep-together="auto"/>
    </style:style>
    <style:style style:name="表格1.B6" style:family="table-cell">
      <style:table-cell-properties style:vertical-align="top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7" style:family="table-row">
      <style:table-row-properties style:min-row-height="1.334cm" style:keep-together="true" fo:keep-together="auto"/>
    </style:style>
    <style:style style:name="表格1.B7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8" style:family="table-row">
      <style:table-row-properties style:min-row-height="2.482cm" style:keep-together="true" fo:keep-together="auto"/>
    </style:style>
    <style:style style:name="表格1.B8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9" style:family="table-row">
      <style:table-row-properties style:min-row-height="0.919cm" style:keep-together="true" fo:keep-together="auto"/>
    </style:style>
    <style:style style:name="表格1.10" style:family="table-row">
      <style:table-row-properties style:min-row-height="3.394cm" style:keep-together="true" fo:keep-together="auto"/>
    </style:style>
    <style:style style:name="表格1.11" style:family="table-row">
      <style:table-row-properties style:min-row-height="3.1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2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style:font-name="Wingdings 2"/>
    </style:style>
    <style:style style:name="P11" style:family="paragraph" style:parent-style-name="Standard">
      <style:text-properties style:font-name="微軟正黑體" style:font-name-asian="微軟正黑體" style:font-name-complex="微軟正黑體"/>
    </style:style>
    <style:style style:name="P12" style:family="paragraph" style:parent-style-name="Standard"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="Wingdings 2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5" style:family="paragraph" style:parent-style-name="Standard" style:list-style-name="WW8Num1">
      <style:paragraph-properties fo:margin-left="0.63cm" fo:margin-right="0cm" fo:line-height="0.388cm" fo:text-indent="-0.63cm" style:auto-text-indent="false"/>
    </style:style>
    <style:style style:name="P16" style:family="paragraph" style:parent-style-name="Standard" style:list-style-name="WW8Num1">
      <style:paragraph-properties fo:margin-left="0.63cm" fo:margin-right="0cm" fo:line-height="0.388cm" fo:text-indent="-0.63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20pt"/>
    </style:style>
    <style:style style:name="T5" style:family="text">
      <style:text-properties style:font-name="Wingdings 2"/>
    </style:style>
    <style:style style:name="T6" style:family="text">
      <style:text-properties style:font-name="Wingdings 2" style:font-name-asian="微軟正黑體" style:font-name-complex="微軟正黑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Times New Roman1" fo:font-size="12pt" fo:language="en" fo:country="US"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tional Central University Library</text:p>
      <text:p text:style-name="P1"><text:span text:style-name="T1">Dissertations and Theses Modification Request Form</text:span><text:span text:style-name="T4"> </text:span></text:p>
      <text:p text:style-name="P6"/>
      <text:p text:style-name="P5"><text:span text:style-name="T3">Date: </text:span><text:span text:style-name="T8"><text:s text:c="15"/></text:span><text:span text:style-name="T3"><text:s/></text:span><text:span text:style-name="T3"><text:s/></text:span><text:span text:style-name="T3">(year, month, date). </text:span></text:p>
      <text:p text:style-name="P6"><draw:frame draw:style-name="fr1" draw:name="框架1" text:anchor-type="paragraph" svg:x="-0.09cm" svg:y="0.39cm" svg:width="19.401cm" draw:z-index="0"><draw:text-box fo:min-height="18.964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2">Name：</text:p></table:table-cell><table:covered-table-cell/><table:table-cell table:style-name="表格1.C1" office:value-type="string"><text:p text:style-name="P2">Student ID：</text:p></table:table-cell></table:table-row><table:table-row table:style-name="表格1.2"><table:table-cell table:style-name="表格1.A2" table:number-columns-spanned="2" office:value-type="string"><text:p text:style-name="P2">Major：</text:p></table:table-cell><table:covered-table-cell/><table:table-cell table:style-name="表格1.C2" office:value-type="string"><text:p text:style-name="P2">Degree：</text:p></table:table-cell></table:table-row><table:table-row table:style-name="表格1.3"><table:table-cell table:style-name="表格1.A2" table:number-columns-spanned="2" office:value-type="string"><text:p text:style-name="P2">Phone Number：</text:p></table:table-cell><table:covered-table-cell/><table:table-cell table:style-name="表格1.C2" office:value-type="string"><text:p text:style-name="P2">E-mail：</text:p></table:table-cell></table:table-row><table:table-row table:style-name="表格1.4"><table:table-cell table:style-name="表格1.A4" table:number-columns-spanned="3" office:value-type="string"><text:p text:style-name="P2">Title of Your Thesis/Dissertation：</text:p></table:table-cell><table:covered-table-cell/><table:covered-table-cell/></table:table-row><table:table-row table:style-name="表格1.5"><table:table-cell table:style-name="表格1.A5" table:number-columns-spanned="3" office:value-type="string"><text:p text:style-name="P3"><text:span text:style-name="T2">Specify the reasons </text:span><text:span text:style-name="T2">for</text:span><text:span text:style-name="T2"> modification：</text:span></text:p></table:table-cell><table:covered-table-cell/><table:covered-table-cell/></table:table-row><table:table-row table:style-name="表格1.6"><table:table-cell table:style-name="表格1.A1" table:number-rows-spanned="2" office:value-type="string"><text:p text:style-name="P1"><text:span text:style-name="T5"></text:span><text:span text:style-name="T3"> </text:span></text:p><text:p text:style-name="P9"/><text:p text:style-name="P9"/><text:p text:style-name="P9">Hard Copy</text:p></table:table-cell><table:table-cell table:style-name="表格1.B6" table:number-columns-spanned="2" office:value-type="string"><text:p text:style-name="Standard"><text:span text:style-name="T6"></text:span><text:span text:style-name="T11">□</text:span>Abstract <text:s/><text:span text:style-name="T11">□</text:span>Table of Contents <text:s/><text:span text:style-name="T11">□</text:span>Content <text:s/><text:span text:style-name="T11">□</text:span>Reference <text:s/><text:line-break/> <text:s/></text:p><text:p text:style-name="Standard"><text:s text:c="4"/><text:span text:style-name="T11">□</text:span>Others： <text:span text:style-name="T7">___________________________</text:span></text:p></table:table-cell><table:covered-table-cell/></table:table-row><table:table-row table:style-name="表格1.7"><table:covered-table-cell/><table:table-cell table:style-name="表格1.B7" table:number-columns-spanned="2" office:value-type="string"><text:p text:style-name="Standard">Please submit this form and the revised Hard copy thesis/dissertation to the reference desk at National Central University Library.</text:p></table:table-cell><table:covered-table-cell/></table:table-row><table:table-row table:style-name="表格1.8"><table:table-cell table:style-name="表格1.A1" table:number-rows-spanned="2" office:value-type="string"><text:p text:style-name="P9"/><text:p text:style-name="P9"/><text:p text:style-name="P9">Electronic <text:s/>Thesis/Dissertation <text:s text:c="2"/></text:p></table:table-cell><table:table-cell table:style-name="表格1.B8" table:number-columns-spanned="2" office:value-type="string"><text:p text:style-name="P4"><text:span text:style-name="T11">□</text:span>Thesis/Dissertation Website (Specify the changes) ：_________________________</text:p><text:p text:style-name="P10"></text:p><text:p text:style-name="Standard"><text:span text:style-name="T11">□</text:span><text:span text:style-name="T3">Replacement of PDF </text:span></text:p></table:table-cell><table:covered-table-cell/></table:table-row><table:table-row table:style-name="表格1.9"><table:covered-table-cell/><table:table-cell table:style-name="表格1.B7" table:number-columns-spanned="2" office:value-type="string"><text:p text:style-name="P8">Please email this form and the revised PDF to ncu57407@ncu.edu.tw</text:p></table:table-cell><table:covered-table-cell/></table:table-row><table:table-row table:style-name="表格1.10"><table:table-cell table:style-name="表格1.A1" table:number-rows-spanned="2" office:value-type="string"><text:p text:style-name="P1"><text:span text:style-name="T5"></text:span><text:span text:style-name="T3"> </text:span></text:p><text:p text:style-name="P9"/><text:p text:style-name="P9"/><text:p text:style-name="P9"/><text:p text:style-name="P9"/><text:p text:style-name="P9"/><text:p text:style-name="P9">Authorization <text:s/></text:p></table:table-cell><table:table-cell table:style-name="表格1.B8" table:number-columns-spanned="2" office:value-type="string"><text:p text:style-name="P11"/><text:p text:style-name="Standard"><text:span text:style-name="T11">□</text:span><text:span text:style-name="T3">Hard Copy Authorization： From</text:span><text:span text:style-name="T8"> <text:s text:c="18"/></text:span><text:span text:style-name="T3">to___________________</text:span></text:p><text:p text:style-name="P13"></text:p><text:p text:style-name="P4"><text:span text:style-name="T11">□</text:span><text:span text:style-name="T3">Electronic Thesis/Dissertation Authorization：</text:span><text:span text:style-name="T3">From</text:span><text:span text:style-name="T8"> <text:s text:c="24"/></text:span><text:span text:style-name="T3">to</text:span><text:span text:style-name="T8"> <text:s text:c="26"/></text:span></text:p><text:p text:style-name="P14"/></table:table-cell><table:covered-table-cell/></table:table-row><table:table-row table:style-name="表格1.11"><table:covered-table-cell/><table:table-cell table:style-name="表格1.B7" table:number-columns-spanned="2" office:value-type="string"><text:list xml:id="list7572529706736441947" text:style-name="WW8Num1"><text:list-header><text:p text:style-name="P16"/><text:p text:style-name="P15"><text:span text:style-name="T12">Please fill out the NCU Authorization for Thesis /Dissertation Form if you want to make a change to Authorization. Signatures of both you and your advisor are needed. </text:span></text:p></text:list-header></text:list></table:table-cell><table:covered-table-cell/></table:table-row></table:table></draw:text-box></draw:frame></text:p>
      <text:p text:style-name="P6"/>
      <text:p text:style-name="P12">Graduate student: ____________________________(signature by hand)</text:p>
      <text:p text:style-name="Standard"><text:span text:style-name="T9">Graduate advisor: </text:span><text:span text:style-name="T10"><text:s text:c="56"/></text:span><text:span text:style-name="T9">(signature by han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體" style:family="paragraph" style:parent-style-name="Standard"/>
    <style:style style:name="粗體" style:family="paragraph" style:parent-style-name="Standard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：</dc:title>
    <meta:initial-creator>王怡婷</meta:initial-creator>
    <meta:creation-date>2016-05-19T01:47:00</meta:creation-date>
    <dc:creator>et wang</dc:creator>
    <dc:date>2019-12-19T11:39:43.69</dc:date>
    <meta:print-date>2013-11-12T08:55:00</meta:print-date>
    <meta:editing-cycles>4</meta:editing-cycles>
    <meta:editing-duration>P2171DT9H40M30S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154" meta:character-count="1205"/>
  </office:meta>
</office:document-meta>
</file>